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D0000616B00003D654B34A141E0009B33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47mm" fo:break-before="page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10720-01-04-2">
      <style:table-properties table:display="true" style:writing-mode="lr-tb"/>
    </style:style>
    <style:style style:name="ta2" style:family="table" style:master-page-name="PageStyle_5f_10720-01-04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20_2_20_2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_20_2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_20_2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_20_2_20_2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3-04-02-02-1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833-04-02-02-1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 style:writing-mode="lr-t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1-04-2" table:style-name="ta1" table:print-ranges="'10720-01-04-2'.A1:'10720-01-04-2'.G17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4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7" table:number-columns-repeated="6" table:default-cell-style-name="ce13"/>
        <table:table-column table:style-name="co3" table:number-columns-repeated="24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7" table:number-columns-repeated="6" table:default-cell-style-name="ce13"/>
        <table:table-column table:style-name="co3" table:number-columns-repeated="24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7" table:number-columns-repeated="6" table:default-cell-style-name="ce13"/>
        <table:table-column table:style-name="co3" table:number-columns-repeated="24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4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3" table:number-columns-repeated="3"/>
          <table:table-cell table:style-name="Default">
            <draw:g table:end-cell-address="'10720-01-04-2'.G3" table:end-x="44.26mm" table:end-y="1.4mm" draw:z-index="2">
              <draw:custom-shape draw:name="Rectangle 30" draw:style-name="gr1" draw:text-style-name="P2" svg:width="121.28mm" svg:height="12.65mm" svg:x="16.1mm" svg:y="0.53mm">
                <text:p text:style-name="P1"><text:span text:style-name="T1"><text:s text:c="2"/></text:span><text:span text:style-name="T1">編製機關 <text:s text:c="9"/>金門縣政府社會處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20-01-04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16.42mm" svg:y1="6.86mm" svg:x2="137.07mm" svg:y2="6.87mm">
                <text:p/>
              </draw:line>
              <draw:line draw:name="Line 32" draw:style-name="gr2" draw:text-style-name="P2" svg:x1="137.39mm" svg:y1="1.05mm" svg:x2="137.4mm" svg:y2="12.66mm">
                <text:p/>
              </draw:line>
              <draw:line draw:name="Line 33" draw:style-name="gr2" draw:text-style-name="P2" svg:x1="16.42mm" svg:y1="1.05mm" svg:x2="137.39mm" svg:y2="1.06mm">
                <text:p/>
              </draw:line>
              <draw:line draw:name="Line 34" draw:style-name="gr2" draw:text-style-name="P2" svg:x1="48.83mm" svg:y1="0.79mm" svg:x2="48.84mm" svg:y2="12.66mm">
                <text:p/>
              </draw:line>
              <draw:line draw:name="Line 35" draw:style-name="gr2" draw:text-style-name="P2" svg:x1="16.42mm" svg:y1="0.79mm" svg:x2="16.43mm" svg:y2="12.66mm">
                <text:p/>
              </draw:line>
            </draw:g>
          </table:table-cell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0日內編送</text:p>
          </table:table-cell>
          <table:table-cell table:style-name="ce23" table:number-columns-repeated="5"/>
          <table:table-cell table:style-name="Default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3">金門縣</text:span><text:span text:style-name="T4">中低收入戶數及人數按身分別分</text:span></text:p>
          </table:table-cell>
          <table:covered-table-cell table:number-columns-repeated="6" table:style-name="ce2"/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2"/>中華民國　年第　季（　月至　月）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4">
          <table:table-cell table:style-name="ce4" table:number-columns-repeated="2"/>
          <table:table-cell table:style-name="ce3"/>
          <table:table-cell table:style-name="Default" table:number-columns-repeated="3"/>
          <table:table-cell table:style-name="ce32" office:value-type="string" calcext:value-type="string">
            <text:p>單位：戶、人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16" office:value-type="string" calcext:value-type="string" table:number-columns-spanned="3" table:number-rows-spanned="1">
            <text:p>本季底戶數</text:p>
          </table:table-cell>
          <table:covered-table-cell table:style-name="ce24"/>
          <table:covered-table-cell table:style-name="ce26"/>
          <table:table-cell table:style-name="ce28" office:value-type="string" calcext:value-type="string" table:number-columns-spanned="3" table:number-rows-spanned="1">
            <text:p>本季底人數</text:p>
          </table:table-cell>
          <table:covered-table-cell table:number-columns-repeated="2" table:style-name="ce24"/>
          <table:table-cell table:style-name="ce38" table:number-columns-repeated="9"/>
          <table:table-cell table:style-name="ce40" table:number-columns-repeated="1008"/>
        </table:table-row>
        <table:table-row table:style-name="ro6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17" office:value-type="string" calcext:value-type="string">
            <text:p>原住民戶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33" office:value-type="string" calcext:value-type="string">
            <text:p>原住民</text:p>
          </table:table-cell>
          <table:table-cell table:style-name="ce38" table:number-columns-repeated="9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8" table:number-columns-repeated="3"/>
          <table:table-cell table:style-name="ce17" table:number-columns-repeated="2"/>
          <table:table-cell table:style-name="ce33"/>
          <table:table-cell table:style-name="ce39" table:number-columns-repeated="3"/>
          <table:table-cell table:style-name="Default" table:number-columns-repeated="2"/>
          <table:table-cell table:number-columns-repeated="1012"/>
        </table:table-row>
        <table:table-row table:style-name="ro7">
          <table:table-cell table:style-name="ce8" office:value-type="string" office:string-value="男" calcext:value-type="string">
            <text:p><text:s/>男 </text:p>
          </table:table-cell>
          <table:table-cell table:style-name="ce18" table:number-columns-repeated="3"/>
          <table:table-cell table:style-name="ce17" table:number-columns-repeated="2"/>
          <table:table-cell table:style-name="ce33"/>
          <table:table-cell table:style-name="Default" table:number-columns-repeated="5"/>
          <table:table-cell table:number-columns-repeated="1012"/>
        </table:table-row>
        <table:table-row table:style-name="ro7">
          <table:table-cell table:style-name="ce9" office:value-type="string" office:string-value="女" calcext:value-type="string">
            <text:p><text:s/>女 </text:p>
          </table:table-cell>
          <table:table-cell table:style-name="ce19" table:number-columns-repeated="3"/>
          <table:table-cell table:style-name="ce29" table:number-columns-repeated="2"/>
          <table:table-cell table:style-name="ce34"/>
          <table:table-cell table:style-name="ce38" table:number-columns-repeated="4"/>
          <table:table-cell table:style-name="Default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1" table:number-rows-spanned="1">
            <text:p>**本表「合計、男、女」與表10720-01-03-2按年齡別分之戶數及人數應該相等。</text:p>
          </table:table-cell>
          <table:covered-table-cell table:number-columns-repeated="10" table:style-name="ce20"/>
          <table:table-cell table:style-name="Default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" table:number-rows-spanned="2">
            <text:p>填表</text:p>
            <draw:g table:end-cell-address="'10720-01-04-2'.A12" table:end-x="42.5mm" table:end-y="4.8mm" draw:z-index="0">
              <draw:custom-shape draw:name="Rectangle 9" draw:style-name="gr1" draw:text-style-name="P2" svg:width="52.37mm" svg:height="0.01mm" svg:x="-72.89mm" svg:y="4.79mm">
                <text:p text:style-name="P3"><text:span text:style-name="T2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" draw:style-name="gr3" draw:text-style-name="P2" svg:x1="6.95mm" svg:y1="0mm" svg:x2="6.96mm" svg:y2="0mm">
                <text:p/>
              </draw:line>
              <draw:line draw:name="Line 11" draw:style-name="gr3" draw:text-style-name="P2" svg:x1="18.31mm" svg:y1="0mm" svg:x2="18.32mm" svg:y2="0mm">
                <text:p/>
              </draw:line>
              <draw:line draw:name="Line 12" draw:style-name="gr3" draw:text-style-name="P2" svg:x1="25.64mm" svg:y1="0mm" svg:x2="25.65mm" svg:y2="0mm">
                <text:p/>
              </draw:line>
              <draw:line draw:name="Line 13" draw:style-name="gr3" draw:text-style-name="P2" svg:x1="35.53mm" svg:y1="0mm" svg:x2="35.54mm" svg:y2="0mm">
                <text:p/>
              </draw:line>
              <draw:line draw:name="Line 14" draw:style-name="gr3" draw:text-style-name="P2" svg:x1="42.49mm" svg:y1="0mm" svg:x2="42.5mm" svg:y2="0mm">
                <text:p/>
              </draw:line>
            </draw:g>
          </table:table-cell>
          <table:table-cell table:style-name="ce21" office:value-type="string" calcext:value-type="string" table:number-columns-spanned="1" table:number-rows-spanned="2">
            <text:p>審核</text:p>
          </table:table-cell>
          <table:table-cell table:style-name="ce25"/>
          <table:table-cell table:style-name="ce27" office:value-type="string" calcext:value-type="string">
            <text:p>業務主管人員</text:p>
            <draw:g table:end-cell-address="'10720-01-04-2'.AMJ12" table:end-x="3687515.53mm" table:end-y="4.8mm" draw:z-index="1">
              <draw:custom-shape draw:name="Rectangle 23" draw:style-name="gr1" draw:text-style-name="P2" svg:width="0.97mm" svg:height="0.01mm" svg:x="3707959.97mm" svg:y="4.79mm">
                <text:p text:style-name="P3"><text:span text:style-name="T2">計　　男　　女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24" draw:style-name="gr3" draw:text-style-name="P2" svg:x1="18.63mm" svg:y1="0mm" svg:x2="18.64mm" svg:y2="0mm">
                <text:p/>
              </draw:line>
              <draw:line draw:name="Line 25" draw:style-name="gr3" draw:text-style-name="P2" svg:x1="49.03mm" svg:y1="0mm" svg:x2="49.04mm" svg:y2="0mm">
                <text:p/>
              </draw:line>
              <draw:line draw:name="Line 26" draw:style-name="gr3" draw:text-style-name="P2" svg:x1="68.64mm" svg:y1="0mm" svg:x2="68.65mm" svg:y2="0mm">
                <text:p/>
              </draw:line>
              <draw:line draw:name="Line 27" draw:style-name="gr3" draw:text-style-name="P2" svg:x1="95.12mm" svg:y1="0mm" svg:x2="95.13mm" svg:y2="0mm">
                <text:p/>
              </draw:line>
              <draw:line draw:name="Line 28" draw:style-name="gr3" draw:text-style-name="P2" svg:x1="113.75mm" svg:y1="0mm" svg:x2="113.76mm" svg:y2="0mm">
                <text:p/>
              </draw:line>
            </draw:g>
          </table:table-cell>
          <table:table-cell table:style-name="ce30" office:value-type="string" calcext:value-type="string" table:number-columns-spanned="1" table:number-rows-spanned="2">
            <text:p>機關首長</text:p>
          </table:table-cell>
          <table:table-cell table:style-name="ce31"/>
          <table:table-cell table:style-name="ce35" office:value-type="string" calcext:value-type="string">
            <text:p>中華民國 <text:s/>年 <text:s/>月 <text:s/>日編製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4">
          <table:covered-table-cell table:style-name="ce11"/>
          <table:covered-table-cell table:style-name="ce21"/>
          <table:table-cell table:style-name="ce25"/>
          <table:table-cell table:style-name="ce27" office:value-type="string" calcext:value-type="string">
            <text:p>主辦統計人員</text:p>
          </table:table-cell>
          <table:covered-table-cell table:style-name="ce30"/>
          <table:table-cell table:style-name="ce31"/>
          <table:table-cell table:style-name="ce35"/>
          <table:table-cell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2" office:value-type="string" calcext:value-type="string">
            <text:p>資料來源：依據本府及各公所所報資料編製。</text:p>
          </table:table-cell>
          <table:table-cell table:style-name="ce22" table:number-columns-repeated="5"/>
          <table:table-cell table:style-name="Default"/>
          <table:table-cell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2" office:value-type="string" calcext:value-type="string">
            <text:p>填表說明：1.本表編製2份<text:span text:style-name="T5">，1份送主計處</text:span><text:span text:style-name="T6">，1份自存外，應由網際網路線上傳送至衛生福利部統計處資料庫。</text:span></text:p>
          </table:table-cell>
          <table:table-cell table:style-name="ce22" table:number-columns-repeated="5"/>
          <table:table-cell table:style-name="Default"/>
          <table:table-cell/>
          <table:table-cell table:style-name="Default" table:number-columns-repeated="4"/>
          <table:table-cell table:number-columns-repeated="1012"/>
        </table:table-row>
        <table:table-row table:style-name="ro4">
          <table:table-cell table:style-name="ce12" office:value-type="string" calcext:value-type="string">
            <text:p>　　　　　2.中低收入戶增減異動較大時，請於備註欄說明。</text:p>
          </table:table-cell>
          <table:table-cell table:style-name="ce22" table:number-columns-repeated="5"/>
          <table:table-cell table:style-name="ce36"/>
          <table:table-cell/>
          <table:table-cell table:style-name="ce22"/>
          <table:table-cell table:style-name="Default" table:number-columns-repeated="3"/>
          <table:table-cell table:number-columns-repeated="1012"/>
        </table:table-row>
        <table:table-row table:style-name="ro4">
          <table:table-cell table:style-name="ce12" office:value-type="string" calcext:value-type="string">
            <text:p>　　　　　3.原住民戶依編製說明定義統計，戶數以戶長性別統計。</text:p>
          </table:table-cell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9">
          <table:table-cell table:number-columns-repeated="8"/>
          <table:table-cell table:style-name="ce40" table:number-columns-repeated="4"/>
          <table:table-cell table:number-columns-repeated="1012"/>
        </table:table-row>
        <table:table-row table:style-name="ro10" table:number-rows-repeated="6">
          <table:table-cell table:number-columns-repeated="1024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720-01-04-2'.$A$1" table:cell-range-address="$'10720-01-04-2'.$A$1:.$G$17" table:range-usable-as="print-range"/>
        </table:named-expressions>
      </table:table>
      <table:table table:name="10720-01-04-2編製說明" table:style-name="ta2">
        <office:forms form:automatic-focus="false" form:apply-design-mode="false"/>
        <table:shapes>
          <draw:frame draw:z-index="0" draw:name="Picture 1" draw:style-name="gr4" draw:text-style-name="P4" svg:width="249.77mm" svg:height="157.42mm" svg:x="0mm" svg:y="0mm">
            <draw:image xlink:href="Pictures/2000009D0000616B00003D654B34A141E0009B33.wmf" xlink:type="simple" xlink:show="embed" xlink:actuate="onLoad">
              <text:p/>
            </draw:image>
          </draw:frame>
        </table:shapes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3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-2編製說明" style:display-name="PageStyle_10720-01-04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4-2" style:display-name="PageStyle_10720-01-0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蕭永興</meta:initial-creator>
    <dc:creator>陳藝云</dc:creator>
    <meta:print-date>2020-08-28T05:43:24</meta:print-date>
    <meta:creation-date>2014-12-25T02:02:32</meta:creation-date>
    <dc:date>2021-01-18T11:13:32</dc:date>
    <meta:generator>LibreOffice/5.1.2.2$Windows_x86 LibreOffice_project/d3bf12ecb743fc0d20e0be0c58ca359301eb705f</meta:generator>
    <meta:document-statistic meta:table-count="2" meta:cell-count="29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