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50%" fo:text-align="center" style:justify-single-word="false" style:page-number="auto" fo:break-before="page" style:snap-to-layout-grid="false"/>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paragraph-properties fo:margin-left="1.27cm" fo:margin-right="0cm" fo:line-height="150%" fo:text-indent="-0.423cm" style:auto-text-indent="fals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新細明體"/>
    </style:style>
    <style:style style:name="T5" style:family="text">
      <style:text-properties fo:color="#ff0000" style:font-name="標楷體" style:text-underline-style="solid" style:text-underline-width="auto" style:text-underline-color="font-color" style:font-name-asian="標楷體1"/>
    </style:style>
    <style:style style:name="T6" style:family="text">
      <style:text-properties fo:color="#ff0000" style:font-name="標楷體" style:text-underline-style="solid" style:text-underline-width="auto" style:text-underline-color="font-color"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OLE_LINK1"/><text:span text:style-name="T1">金門縣</text:span><text:span text:style-name="T2">中低收入戶數及人數按身分別分編製說明</text:span></text:p>
      <text:p text:style-name="P2"><text:span text:style-name="T3">一、統計範圍及對象：凡經本府申請中及核定有案之中低收入戶，均為統計對象。</text:span></text:p>
      <text:p text:style-name="P2"><text:span text:style-name="T3">二、統計標準時間：動態資料第1季以1至3月、第2季以4至6月、第3季以7至9月、第4季以10至12月之事實為準；靜態資料以3月底、6月底、9月底、12月底之事實為準。</text:span></text:p>
      <text:p text:style-name="P2"><text:span text:style-name="T3">三、分類標準：橫項依</text:span><text:span text:style-name="T4">「</text:span><text:span text:style-name="T3">性別」分；縱項依</text:span><text:span text:style-name="T5">「本季底戶數」、「本季底人數」</text:span><text:span text:style-name="T3">分。</text:span></text:p>
      <text:p text:style-name="P2"><text:span text:style-name="T3">四、統計項目定義：</text:span></text:p>
      <text:p text:style-name="P3"><text:span text:style-name="T3">(一)中低收入戶：係指經申請戶籍所在地直轄市、縣(市)主管機關審核認定，符合家庭總收入，平均分配全家人口，每人每月不超過最低生活費1.5倍，且家庭財產未超過中央、直轄市主管機關公告之當年度一定金額者。</text:span></text:p>
      <text:p text:style-name="P3"><text:span text:style-name="T3">(二)原住民戶之認定如下：</text:span><text:bookmark text:name="_GoBack"/></text:p>
      <text:p text:style-name="P4"><text:span text:style-name="T3">1.戶長為原住民者視為原住民戶。</text:span></text:p>
      <text:p text:style-name="P4"><text:span text:style-name="T3">2.戶長非原住民，如戶內原住民人口數較多時則判定為原住民戶。如原住民與非原住民之人口數相等時，則以年齡較長者是否具原住民身分判定為原住民戶或非原住民戶。</text:span></text:p>
      <text:p text:style-name="P3"><text:span text:style-name="T3">(三)原住民之認定：依原住民身分法，具原住民身分者即予以統計，而不論其是否隸屬於原住民戶。</text:span></text:p>
      <text:p text:style-name="P2"><text:span text:style-name="T3">五、資料蒐集方法及編製程序：依據各鄉鎮中低收入戶之實際申請狀況及各公所實施照顧中低收入戶工作之情況，經審核登記，於每季結束，復加本府之實施照顧狀況加以彙編。</text:span></text:p>
      <text:p text:style-name="P2"><text:span text:style-name="T3">六、編送對象：本表編製2份</text:span><text:span text:style-name="T6">，1份送主計處</text:span><text:span text:style-name="T3">，1份自存外，應由網際網路線上傳送至衛生福利部統計處資料庫。</text:span><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01cm" fo:margin-right="2.5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李美鈴</meta:initial-creator>
    <dc:creator>陳藝云</dc:creator>
    <meta:editing-cycles>7</meta:editing-cycles>
    <meta:creation-date>2020-08-26T09:35:00</meta:creation-date>
    <dc:date>2021-01-18T11:13:00</dc:date>
    <meta:editing-duration>PT3M</meta:editing-duration>
    <meta:generator>LibreOffice/5.1.2.2$Windows_x86 LibreOffice_project/d3bf12ecb743fc0d20e0be0c58ca359301eb705f</meta:generator>
    <meta:document-statistic meta:table-count="0" meta:image-count="0" meta:object-count="0" meta:page-count="1" meta:paragraph-count="12" meta:word-count="556" meta:character-count="563" meta:non-whitespace-character-count="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