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635cm" style:contextual-spacing="false" fo:line-height="150%" fo:text-align="center" style:justify-single-word="false" fo:break-before="page"/>
    </style:style>
    <style:style style:name="P2" style:family="paragraph" style:parent-style-name="Standard">
      <style:paragraph-properties fo:margin-left="0.847cm" fo:margin-right="0cm" fo:line-height="150%" fo:text-indent="-0.847cm" style:auto-text-indent="false" style:snap-to-layout-grid="false"/>
    </style:style>
    <style:style style:name="P3" style:family="paragraph" style:parent-style-name="Standard">
      <style:paragraph-properties fo:margin-left="1.27cm" fo:margin-right="0cm" fo:line-height="150%" fo:text-indent="-0.847cm" style:auto-text-indent="false" style:snap-to-layout-grid="false"/>
    </style:style>
    <style:style style:name="P4" style:family="paragraph" style:parent-style-name="Standard">
      <style:paragraph-properties fo:margin-left="0cm" fo:margin-right="0cm" fo:line-height="150%" fo:text-indent="0.423cm" style:auto-text-indent="false" style:snap-to-layout-grid="false"/>
    </style:style>
    <style:style style:name="P5" style:family="paragraph" style:parent-style-name="Standard">
      <style:paragraph-properties fo:margin-left="1.249cm" fo:margin-right="0cm" fo:text-indent="-1.249cm" style:auto-text-indent="false"/>
    </style:style>
    <style:style style:name="T1" style:family="text">
      <style:text-properties style:font-name="標楷體" fo:font-size="20pt" style:letter-kerning="false" style:font-name-asian="標楷體1" style:font-size-asian="20pt"/>
    </style:style>
    <style:style style:name="T2" style:family="text">
      <style:text-properties style:font-name="標楷體" fo:font-size="20pt" style:font-name-asian="標楷體1" style:font-size-asian="20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letter-kerning="false" style:font-name-asian="標楷體1" style:font-size-complex="12pt"/>
    </style:style>
    <style:style style:name="T6" style:family="text">
      <style:text-properties fo:color="#ff0000" loext:opacity="100%" style:font-name="標楷體" style:text-underline-style="solid" style:text-underline-width="auto" style:text-underline-color="font-color" style:font-name-asian="標楷體1"/>
    </style:style>
    <style:style style:name="T7" style:family="text">
      <style:text-properties fo:color="#ff0000" loext:opacity="100%" style:font-name="標楷體" style:text-underline-style="solid" style:text-underline-width="auto" style:text-underline-color="font-color" style:font-name-asian="標楷體1" style:font-size-complex="12pt"/>
    </style:style>
    <style:style style:name="T8" style:family="text">
      <style:text-properties fo:color="#ff0000" loext:opacity="100%" style:font-name="標楷體" style:text-underline-style="solid" style:text-underline-width="auto" style:text-underline-color="font-color" style:letter-kerning="false" style:font-name-asian="標楷體1" style:font-name-complex="標楷體1" style:font-size-complex="12pt"/>
    </style:style>
    <style:style style:name="T9" style:family="text">
      <style:text-properties fo:color="#ff0000" loext:opacity="100%" style:font-name="標楷體" style:text-underline-style="solid" style:text-underline-width="auto" style:text-underline-color="font-color" style:letter-kerning="false" style:font-name-asian="標楷體1" style:font-size-complex="12pt"/>
    </style:style>
    <style:style style:name="T10" style:family="text">
      <style:text-properties fo:color="#ff0000" loext:opacity="100%" style:font-name="標楷體" style:letter-kerning="false"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OLE_LINK2"/><text:bookmark-start text:name="OLE_LINK1"/><text:bookmark-start text:name="OLE_LINK5"/><text:bookmark-start text:name="OLE_LINK3"/><text:span text:style-name="T1">金門縣</text:span><text:span text:style-name="T2">低收入戶特殊項目救助及服務編製說明</text:span></text:p>
      <text:p text:style-name="P2"><text:span text:style-name="T3">一、統計範圍及對象：係指社會救助法第16條，</text:span><text:span text:style-name="T6">直轄市及縣(市)主管機關</text:span><text:span text:style-name="T5">申請中及</text:span><text:span text:style-name="T3">核定有案之低收入戶所提供之特殊項目救助及服務，均為統計對象。</text:span></text:p>
      <text:p text:style-name="P2"><text:span text:style-name="T3">二、統計標準時間：動態資料第1季以1至3月、第2季以4至6月、第3季以7至9月、第4季以10至12月之事實為準；靜態資料以3月底、6月底、9月底、12月底之事實為準。</text:span></text:p>
      <text:p text:style-name="P2"><text:span text:style-name="T3">三、分類標準：依低收入戶「產婦及嬰兒營養補助」、「托兒補助」、「教育補助」、</text:span><text:span text:style-name="T6">「租金補助」、「房屋修繕補助」</text:span><text:span text:style-name="T3">、「喪葬補助」、「生育補助」、「就學交通補助」及「其他必要之救助及服務」分。</text:span></text:p>
      <text:p text:style-name="P2"><text:span text:style-name="T3">四、統計項目定義：</text:span></text:p>
      <text:p text:style-name="P3"><text:span text:style-name="T3">(一)低收入戶：係指經申請戶籍所在地直轄市、縣(市)主管機關審核認定，符合家庭總收入，平均分配全家人口，每人每月在最低生活費以下，且家庭財產未超過中央、直轄市主管機關公告之當年度一定金額者。</text:span></text:p>
      <text:p text:style-name="P4"><text:span text:style-name="T7">(二)</text:span><text:span text:style-name="T8">產婦及嬰兒營養補助：指地方政府發給低收入戶孕產婦及嬰幼兒經診斷或評估認為需要營養補充者之補助。</text:span></text:p>
      <text:p text:style-name="P4"><text:span text:style-name="T9">(三)托兒補助：指</text:span><text:span text:style-name="T8">地方</text:span><text:span text:style-name="T9">政府</text:span><text:span text:style-name="T8">發給</text:span><text:span text:style-name="T9">低收入戶將幼兒送托參與公辦、準公共化托育、合格之居家托育人員費用補助。</text:span></text:p>
      <text:p text:style-name="P4"><text:span text:style-name="T9">(四)教育補助：指</text:span><text:span text:style-name="T8">地方</text:span><text:span text:style-name="T9">政府</text:span><text:span text:style-name="T8">發給</text:span><text:span text:style-name="T9">低收入戶就學教育相關費用(除交通費外)之補助。</text:span></text:p>
      <text:p text:style-name="P4"><text:span text:style-name="T9">(五)租金補助：指</text:span><text:span text:style-name="T8">地方</text:span><text:span text:style-name="T9">政府</text:span><text:span text:style-name="T8">發給</text:span><text:span text:style-name="T9">低收入戶無自有房屋者之租屋補助。</text:span></text:p>
      <text:p text:style-name="P4"><text:span text:style-name="T9">(六)房屋修繕補助：指</text:span><text:span text:style-name="T8">地方</text:span><text:span text:style-name="T9">政府</text:span><text:span text:style-name="T8">發給</text:span><text:span text:style-name="T9">低收入戶房屋修繕之補助。</text:span></text:p>
      <text:p text:style-name="P4"><text:span text:style-name="T9">(七)喪葬補助：指</text:span><text:span text:style-name="T8">地方</text:span><text:span text:style-name="T9">政府</text:span><text:span text:style-name="T8">發給</text:span><text:span text:style-name="T9">低收入戶殮葬事宜喪葬補助。</text:span></text:p>
      <text:p text:style-name="P4"><text:span text:style-name="T9">(八)生育補助：指</text:span><text:span text:style-name="T8">地方</text:span><text:span text:style-name="T9">政府</text:span><text:span text:style-name="T8">發給</text:span><text:span text:style-name="T9">低收入戶產婦生育之補貼。</text:span></text:p>
      <text:p text:style-name="P4"><text:span text:style-name="T9">(九)就學交通補助：指</text:span><text:span text:style-name="T8">地方</text:span><text:span text:style-name="T9">政府</text:span><text:span text:style-name="T8">發給</text:span><text:span text:style-name="T9">低收入戶就學交通費之補助。</text:span><text:bookmark text:name="_GoBack"/></text:p>
      <text:p text:style-name="P3"><text:span text:style-name="T5">(</text:span><text:span text:style-name="T9">十</text:span><text:span text:style-name="T5">)</text:span><text:span text:style-name="T3">特殊項目救助及服務：依各縣市推動項目補助標準，房屋修繕補助係以每戶每季之方式計算；其他必要救助及服務請註明項目名稱或予必要之說明。</text:span><text:bookmark-end text:name="OLE_LINK3"/></text:p>
      <text:p text:style-name="P2"><text:bookmark-start text:name="OLE_LINK4"/><text:bookmark-end text:name="OLE_LINK5"/><text:span text:style-name="T3">五、資料蒐集方法及編製程序：依據各公所低收入戶之實際申請狀況及各公所實施照顧低收入戶工作之情況，經審核登記，於每季結束，復加本府之實施照顧狀況加以彙編。</text:span></text:p>
      <text:p text:style-name="P2"><text:span text:style-name="T3">六、編送對象：本表編製2份</text:span><text:span text:style-name="T4">，1份送主計處</text:span><text:span text:style-name="T3">，1份自存外，應由網際網路線上傳送至衛生福利部統計處資料庫。</text:span><text:bookmark-end text:name="OLE_LINK4"/><text:bookmark-end text:name="OLE_LINK1"/><text:bookmark-end text:name="OLE_LINK2"/></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75cm" fo:margin-bottom="1.591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統計處李美鈴</meta:initial-creator>
    <dc:creator>陳藝云</dc:creator>
    <meta:editing-cycles>6</meta:editing-cycles>
    <meta:print-date>2016-12-19T09:38:00</meta:print-date>
    <meta:creation-date>2022-10-17T07:46:00</meta:creation-date>
    <dc:date>2022-12-22T02:03:00</dc:date>
    <meta:editing-duration>PT9M</meta:editing-duration>
    <meta:generator>LibreOffice/7.3.5.2$Windows_x86 LibreOffice_project/184fe81b8c8c30d8b5082578aee2fed2ea847c01</meta:generator>
    <meta:document-statistic meta:table-count="0" meta:image-count="0" meta:object-count="0" meta:page-count="1" meta:paragraph-count="17" meta:word-count="839" meta:character-count="843" meta:non-whitespace-character-count="843"/>
    <meta:user-defined meta:name="AppVersion">16.0000</meta:user-defined>
    <meta:template xlink:type="simple" xlink:actuate="onRequest" xlink:title="Normal" xlink:href=""/>
  </office:meta>
</office:document-meta>
</file>