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fo:text-align="center" style:justify-single-word="false" fo:break-before="page" style:snap-to-layout-grid="false"/>
    </style:style>
    <style:style style:name="P2" style:family="paragraph" style:parent-style-name="Standard">
      <style:paragraph-properties fo:margin-left="0.847cm" fo:margin-right="0cm" fo:line-height="150%" fo:text-indent="-0.847cm" style:auto-text-indent="false" style:snap-to-layout-grid="false"/>
    </style:style>
    <style:style style:name="P3" style:family="paragraph" style:parent-style-name="Standard">
      <style:paragraph-properties fo:margin-left="1.27cm" fo:margin-right="0cm" fo:line-height="150%" fo:text-indent="-0.847cm" style:auto-text-indent="false" style:snap-to-layout-grid="false"/>
    </style:style>
    <style:style style:name="P4" style:family="paragraph" style:parent-style-name="Standard">
      <style:paragraph-properties fo:margin-left="1.355cm" fo:margin-right="0cm" fo:line-height="150%" fo:text-indent="-0.931cm" style:auto-text-indent="false" style:snap-to-layout-grid="false"/>
    </style:style>
    <style:style style:name="P5" style:family="paragraph" style:parent-style-name="Standard">
      <style:paragraph-properties fo:margin-left="1.27cm" fo:margin-right="0cm" fo:line-height="150%" fo:text-indent="-0.423cm" style:auto-text-indent="false" style:snap-to-layout-grid="false"/>
    </style:style>
    <style:style style:name="P6" style:family="paragraph" style:parent-style-name="Standard">
      <style:paragraph-properties fo:line-height="150%"/>
    </style:style>
    <style:style style:name="P7" style:family="paragraph" style:parent-style-name="Standard">
      <style:paragraph-properties fo:margin-left="1.27cm" fo:margin-right="0cm" fo:line-height="150%" fo:text-indent="-0.423cm" style:auto-text-indent="false" style:snap-to-layout-grid="false"/>
      <style:text-properties style:font-name="標楷體" style:font-name-asian="標楷體1"/>
    </style:style>
    <style:style style:name="T1" style:family="text">
      <style:text-properties style:font-name="標楷體" fo:font-size="20pt" style:letter-kerning="false" style:font-name-asian="標楷體1" style:font-size-asian="20pt"/>
    </style:style>
    <style:style style:name="T2" style:family="text">
      <style:text-properties style:font-name="標楷體" fo:font-size="20pt" style:font-name-asian="標楷體1" style:font-size-asian="20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size-complex="12pt"/>
    </style:style>
    <style:style style:name="T7" style:family="text">
      <style:text-properties style:font-name="標楷體" style:letter-kerning="false" style:font-name-asian="標楷體1" style:font-name-complex="標楷體1" style:font-size-complex="12pt"/>
    </style:style>
    <style:style style:name="T8" style:family="text">
      <style:text-properties style:font-name="標楷體" style:letter-kerning="false" style:font-name-asian="標楷體1" style:font-name-complex="新細明體1" style:font-size-complex="12pt"/>
    </style:style>
    <style:style style:name="T9" style:family="text">
      <style:text-properties fo:color="#ff0000" loext:opacity="100%" style:font-name="標楷體" fo:font-size="20pt" style:text-underline-style="solid" style:text-underline-width="auto" style:text-underline-color="font-color" style:font-name-asian="標楷體1" style:font-size-asian="20pt"/>
    </style:style>
    <style:style style:name="T10" style:family="text">
      <style:text-properties fo:color="#ff0000" loext:opacity="100%" style:font-name="標楷體" style:text-underline-style="solid" style:text-underline-width="auto" style:text-underline-color="font-color" style:font-name-asian="標楷體1"/>
    </style:style>
    <style:style style:name="T11" style:family="text">
      <style:text-properties fo:color="#ff0000" loext:opacity="100%" style:font-name="標楷體" style:text-underline-style="solid" style:text-underline-width="auto" style:text-underline-color="font-color" style:font-name-asian="標楷體1" style:font-size-complex="12pt"/>
    </style:style>
    <style:style style:name="T12" style:family="text">
      <style:text-properties fo:color="#ff0000" loext:opacity="100%" style:font-name="標楷體" style:text-underline-style="solid" style:text-underline-width="auto" style:text-underline-color="font-color" style:letter-kerning="false" style:font-name-asian="標楷體1" style:font-name-complex="標楷體1" style:font-size-complex="12pt"/>
    </style:style>
    <style:style style:name="T13" style:family="text">
      <style:text-properties fo:color="#ff0000" loext:opacity="100%" style:font-name="標楷體" style:letter-kerning="false" style:font-name-asian="標楷體1" style:font-name-complex="標楷體1" style:font-size-complex="12pt"/>
    </style:style>
    <style:style style:name="T14" style:family="text">
      <style:text-properties fo:color="#ff0000" loext:opacity="100%" style:font-name="新細明體"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OLE_LINK1"/><text:bookmark-start text:name="OLE_LINK3"/><text:bookmark-start text:name="OLE_LINK5"/><text:bookmark-start text:name="OLE_LINK47"/><text:span text:style-name="T1">金門縣</text:span><text:span text:style-name="T2">低收入戶</text:span><text:span text:style-name="T9">脫貧及</text:span><text:span text:style-name="T2">輔導就業服務編製說明</text:span></text:p>
      <text:p text:style-name="P2"><text:span text:style-name="T3">一、統計範圍及對象：凡經本府</text:span><text:span text:style-name="T6">申請中及</text:span><text:span text:style-name="T3">核定有案之低收入戶，均為統計對象。</text:span></text:p>
      <text:p text:style-name="P2"><text:span text:style-name="T3">二、統計標準時間：第1季以1至3月、第2季以1至6月、第3季以1至9月、第4季以1至12月之事實為準。</text:span><text:bookmark-end text:name="OLE_LINK47"/></text:p>
      <text:p text:style-name="P2"><text:span text:style-name="T3">三、分類標準：本期依</text:span><text:span text:style-name="T14">「</text:span><text:span text:style-name="T10">以工代賑」及「社政轉介勞政」</text:span><text:span text:style-name="T3">分，本年累</text:span><text:bookmark text:name="_GoBack"/><text:span text:style-name="T3">計至當季底依</text:span><text:span text:style-name="T12">「參加自立脫貧方案人數」、</text:span><text:span text:style-name="T3">「有工作能力未就業者人數」、「參加以工代賑人數」及「社政轉介勞政人數」分，勞政回報情形依「本年累計至當季底已就業或參加職業訓練人數」及「輔導成功率」分，本年累計至當季底免計入家庭總收入之受益人數依「參加就業增加收入及存款」及「參加自立脫貧方案增加收入及存款」分。</text:span></text:p>
      <text:p text:style-name="P2"><text:span text:style-name="T3">四、統計項目定義：</text:span></text:p>
      <text:p text:style-name="P3"><text:span text:style-name="T3">(一)低收入戶：係指經申請戶籍所在地直轄市、縣(市)主管機關審核認定，符合家庭總收入，平均分配全家人口，每人每月</text:span><text:span text:style-name="T10">不超過最低生活費</text:span><text:span text:style-name="T3">，且家庭財產未超過中央、直轄市主管機關公告之當年度一定金額者。</text:span></text:p>
      <text:p text:style-name="P3"><text:span text:style-name="T3">(二)原住民：依</text:span><text:span text:style-name="T4">原住民身分法，</text:span><text:span text:style-name="T3">具原住民身分者即予以統計，而不論其是否隸屬於原住民戶。</text:span></text:p>
      <text:p text:style-name="P3"><text:span text:style-name="T7">(三)</text:span><text:span text:style-name="T12">參加自立脫貧方案人數：指低收入戶民眾當年度參與政府社政單位辦理之各項自立脫貧方案、計畫或措施。</text:span></text:p>
      <text:p text:style-name="P3"><text:span text:style-name="T3">(</text:span><text:span text:style-name="T10">四</text:span><text:span text:style-name="T3">)社政轉介勞政就業媒合服務</text:span><text:span text:style-name="T6">：指政府社政單位對於有工作能力未就業者，</text:span><text:span text:style-name="T12">透過社勞政聯合就業服務模式，</text:span><text:span text:style-name="T6">轉介勞政單位提供就業媒合服務。</text:span></text:p>
      <text:p text:style-name="P3"><text:span text:style-name="T3">(</text:span><text:span text:style-name="T10">五</text:span><text:span text:style-name="T3">)社政轉介勞政</text:span><text:span text:style-name="T6">職業訓練：指政府社政單位對於有工作能力未就業者，</text:span><text:span text:style-name="T12">透過社勞政聯合就業服務模式，</text:span><text:span text:style-name="T6">轉介勞政單位提供職業訓練服務。</text:span></text:p>
      <text:p text:style-name="P3"><text:span text:style-name="T3">(</text:span><text:span text:style-name="T10">六</text:span><text:span text:style-name="T3">)</text:span><text:span text:style-name="T5">以工代賑：指政府對於有工作能力卻欠缺工作技能之低收入者，提供臨時性之工作機會</text:span><text:span text:style-name="T6">。</text:span></text:p>
      <text:p text:style-name="P3"><text:span text:style-name="T3">(</text:span><text:span text:style-name="T10">七</text:span><text:span text:style-name="T3">)有工作能力未就業者人數(T)：指當年度1月1日起至該季底，參加以工代賑人數(A)、社政轉介勞政就業媒合服務人數(B)、社政轉介勞政職業訓練人數(C)之總和。</text:span></text:p>
      <text:p text:style-name="P3"><text:span text:style-name="T3">(</text:span><text:span text:style-name="T10">八</text:span><text:span text:style-name="T3">)輔導成功率(%)：參加以工代賑人數(A)、已就業人數(D)、參加職業訓練人數(E)之總和÷累計至當季底有工作能力未就業者人數(T)*100。</text:span></text:p>
      <text:p text:style-name="P4"><text:bookmark-start text:name="OLE_LINK6"/><text:bookmark-start text:name="OLE_LINK4"/><text:bookmark-end text:name="OLE_LINK5"/><text:bookmark-end text:name="OLE_LINK3"/><text:span text:style-name="T3">(</text:span><text:span text:style-name="T10">九</text:span><text:span text:style-name="T3">)本年累計至當季底免計入家庭總收入之受益人數：</text:span></text:p>
      <text:p text:style-name="P5"><text:span text:style-name="T3">1.參加就業增加收入及存款：指直轄市、縣(市)政府及鄉(鎮、市、區)公所依據社會救助法第15條</text:span><text:span text:style-name="T10">第3項</text:span><text:span text:style-name="T3">規定，辦理免計入家庭總收入</text:span><text:bookmark-start text:name="OLE_LINK2"/><text:bookmark-end text:name="OLE_LINK1"/><text:span text:style-name="T3">之受益低收入戶人數</text:span><text:span text:style-name="T11">，指當年度仍受免計家庭總收入之受益人數(例如個案於110年符合免計家庭總收入之資格，且評估免計年限達3年，則請於110年、111年及112年等3年將該個案於免計年限內列入受益人數之計算)</text:span><text:span text:style-name="T3">。</text:span></text:p>
      <text:p text:style-name="P5"><text:span text:style-name="T3">2.參加自立脫貧方案增加收入及存款：指直轄市、縣(市)政府及鄉(鎮、市、區)公所依據社會救助法第15條之1第2項規定，辦理免計入家庭總收入之受益低收入戶人數</text:span><text:bookmark-start text:name="_Hlk107848904"/><text:span text:style-name="T11">(受益人數計算同上述說明)</text:span><text:bookmark-end text:name="_Hlk107848904"/><text:span text:style-name="T3">。</text:span></text:p>
      <text:p text:style-name="P2"><text:span text:style-name="T3">五、資料蒐集方法及編製程序：依據各公所低收入戶之實際申請狀況及各公所實施照顧低收入戶工作之情況，經審核登記，於每季結束，復加本府之實施照顧狀況加以彙編。</text:span></text:p>
      <text:p text:style-name="P2"><text:span text:style-name="T8">六、編送對象：本表編製2份，1份送主計處，1份自存外，應由網際網路線上傳送至衛生福利部統計處資料庫。</text:span><text:bookmark-end text:name="OLE_LINK4"/><text:bookmark-end text:name="OLE_LINK6"/></text:p>
      <text:p text:style-name="P7"><text:bookmark-end text:name="OLE_LINK2"/></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5cm" fo:margin-bottom="1.59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統計處李美鈴</meta:initial-creator>
    <dc:creator>陳藝云</dc:creator>
    <meta:editing-cycles>5</meta:editing-cycles>
    <meta:creation-date>2022-10-18T06:24:00</meta:creation-date>
    <dc:date>2022-12-22T02:07:00</dc:date>
    <meta:editing-duration>PT12M</meta:editing-duration>
    <meta:generator>LibreOffice/7.3.5.2$Windows_x86 LibreOffice_project/184fe81b8c8c30d8b5082578aee2fed2ea847c01</meta:generator>
    <meta:document-statistic meta:table-count="0" meta:image-count="0" meta:object-count="0" meta:page-count="1" meta:paragraph-count="18" meta:word-count="1178" meta:character-count="1213" meta:non-whitespace-character-count="1213"/>
    <meta:user-defined meta:name="AppVersion">16.0000</meta:user-defined>
    <meta:template xlink:type="simple" xlink:actuate="onRequest" xlink:title="Normal" xlink:href=""/>
  </office:meta>
</office:document-meta>
</file>