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D000064680000446C5332DEDC2D292C6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20-01-02-2">
      <style:table-properties table:display="true" style:writing-mode="lr-tb"/>
    </style:style>
    <style:style style:name="ta2" style:family="table" style:master-page-name="PageStyle_5f_10720-01-02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_20_2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_20_2_20_2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3-04-02-02-1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4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1-02-2" table:style-name="ta1" table:print-ranges="'10720-01-02-2'.A1:'10720-01-02-2'.H29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6" table:default-cell-style-name="ce16"/>
        <table:table-column table:style-name="co3" table:number-columns-repeated="24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4" table:default-cell-style-name="ce16"/>
        <table:table-column table:style-name="co8" table:default-cell-style-name="ce16"/>
        <table:table-column table:style-name="co7" table:number-columns-repeated="6" table:default-cell-style-name="ce16"/>
        <table:table-column table:style-name="co3" table:number-columns-repeated="24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4" table:default-cell-style-name="ce16"/>
        <table:table-column table:style-name="co8" table:default-cell-style-name="ce16"/>
        <table:table-column table:style-name="co7" table:number-columns-repeated="6" table:default-cell-style-name="ce16"/>
        <table:table-column table:style-name="co3" table:number-columns-repeated="24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4" table:default-cell-style-name="ce16"/>
        <table:table-column table:style-name="co8" table:default-cell-style-name="ce16"/>
        <table:table-column table:style-name="co7" table:number-columns-repeated="6" table:default-cell-style-name="ce16"/>
        <table:table-column table:style-name="co3" table:number-columns-repeated="24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3" table:default-cell-style-name="ce16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Default">
            <draw:g table:end-cell-address="'10720-01-02-2'.H3" table:end-x="48.11mm" table:end-y="1.05mm" draw:z-index="0">
              <draw:custom-shape draw:name="Rectangle 30" draw:style-name="gr1" draw:text-style-name="P2" svg:width="112.44mm" svg:height="13.04mm" svg:x="37.25mm" svg:y="0.71mm">
                <text:p text:style-name="P1"><text:span text:style-name="T1"><text:s text:c="2"/></text:span><text:span text:style-name="T1">編製機關 <text:s text:c="9"/>金門縣政府社會處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0720-01-02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37.55mm" svg:y1="7.23mm" svg:x2="149.4mm" svg:y2="7.24mm">
                <text:p/>
              </draw:line>
              <draw:line draw:name="Line 32" draw:style-name="gr2" draw:text-style-name="P2" svg:x1="149.7mm" svg:y1="1.24mm" svg:x2="149.71mm" svg:y2="13.21mm">
                <text:p/>
              </draw:line>
              <draw:line draw:name="Line 33" draw:style-name="gr2" draw:text-style-name="P2" svg:x1="37.55mm" svg:y1="1.24mm" svg:x2="149.7mm" svg:y2="1.25mm">
                <text:p/>
              </draw:line>
              <draw:line draw:name="Line 34" draw:style-name="gr2" draw:text-style-name="P2" svg:x1="67.59mm" svg:y1="0.97mm" svg:x2="67.6mm" svg:y2="13.21mm">
                <text:p/>
              </draw:line>
              <draw:line draw:name="Line 35" draw:style-name="gr2" draw:text-style-name="P2" svg:x1="37.55mm" svg:y1="0.97mm" svg:x2="37.56mm" svg:y2="13.21mm">
                <text:p/>
              </draw:line>
            </draw:g>
          </table:table-cell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8" office:value-type="string" calcext:value-type="string">
            <text:p>每季終了後20日內編送</text:p>
          </table:table-cell>
          <table:table-cell table:style-name="ce27" table:number-columns-repeated="3"/>
          <table:table-cell table:style-name="ce37" table:number-columns-repeated="3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金門縣</text:span><text:span text:style-name="T4">低收入戶數及人數按身分別分</text:span></text:p>
          </table:table-cell>
          <table:covered-table-cell table:number-columns-repeated="7" table:style-name="ce2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 text:c="2"/>中華民國　年第　季（　月至　月）</text:p>
          </table:table-cell>
          <table:covered-table-cell table:number-columns-repeated="7" table:style-name="ce19"/>
          <table:table-cell table:style-name="Default" table:number-columns-repeated="1016"/>
        </table:table-row>
        <table:table-row table:style-name="ro3">
          <table:table-cell table:style-name="ce4" table:number-columns-repeated="2"/>
          <table:table-cell table:style-name="Default" table:number-columns-repeated="3"/>
          <table:table-cell table:style-name="ce38" table:number-columns-repeated="2"/>
          <table:table-cell table:style-name="ce43" office:value-type="string" calcext:value-type="string">
            <text:p>單位：戶、人</text:p>
          </table:table-cell>
          <table:table-cell table:style-name="Default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款 別</text:p>
          </table:table-cell>
          <table:table-cell table:style-name="ce20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2">
            <text:p>本季底人數</text:p>
          </table:table-cell>
          <table:covered-table-cell table:style-name="ce28"/>
          <table:covered-table-cell table:style-name="ce39"/>
          <table:table-cell table:style-name="ce34" table:number-columns-repeated="9"/>
          <table:table-cell table:style-name="ce42" table:number-columns-repeated="1007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covered-table-cell table:style-name="ce34"/>
          <table:covered-table-cell table:style-name="ce6"/>
          <table:covered-table-cell table:number-columns-repeated="2" table:style-name="ce21"/>
          <table:covered-table-cell table:style-name="ce29"/>
          <table:table-cell table:style-name="ce34" table:number-columns-repeated="9"/>
          <table:table-cell table:number-columns-repeated="1007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一般戶</text:p>
          </table:table-cell>
          <table:table-cell table:style-name="ce30" office:value-type="string" calcext:value-type="string">
            <text:p>原住民戶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一般戶</text:p>
          </table:table-cell>
          <table:table-cell table:style-name="ce44" office:value-type="string" calcext:value-type="string">
            <text:p>原住民</text:p>
          </table:table-cell>
          <table:table-cell table:style-name="ce34" table:number-columns-repeated="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0" table:number-columns-repeated="5"/>
          <table:table-cell table:style-name="ce44"/>
          <table:table-cell table:style-name="ce34" table:number-columns-repeated="9"/>
          <table:table-cell table:number-columns-repeated="1007"/>
        </table:table-row>
        <table:table-row table:style-name="ro6">
          <table:covered-table-cell table:style-name="ce6"/>
          <table:table-cell table:style-name="ce24" office:value-type="string" office:string-value="男" calcext:value-type="string">
            <text:p><text:s/>男 </text:p>
          </table:table-cell>
          <table:table-cell table:style-name="ce30" table:number-columns-repeated="5"/>
          <table:table-cell table:style-name="ce44"/>
          <table:table-cell table:style-name="ce34" table:number-columns-repeated="9"/>
          <table:table-cell table:number-columns-repeated="1007"/>
        </table:table-row>
        <table:table-row table:style-name="ro6">
          <table:covered-table-cell table:style-name="ce7"/>
          <table:table-cell table:style-name="ce24" office:value-type="string" office:string-value="女" calcext:value-type="string">
            <text:p><text:s/>女 </text:p>
          </table:table-cell>
          <table:table-cell table:style-name="ce30" table:number-columns-repeated="5"/>
          <table:table-cell table:style-name="ce44"/>
          <table:table-cell table:style-name="ce34" table:number-columns-repeated="9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第1款</text:p>
          </table:table-cell>
          <table:table-cell table:style-name="ce23" office:value-type="string" calcext:value-type="string">
            <text:p>合計</text:p>
          </table:table-cell>
          <table:table-cell table:style-name="ce30" table:number-columns-repeated="5"/>
          <table:table-cell table:style-name="ce44"/>
          <table:table-cell table:style-name="ce34" table:number-columns-repeated="9"/>
          <table:table-cell table:number-columns-repeated="1007"/>
        </table:table-row>
        <table:table-row table:style-name="ro6">
          <table:covered-table-cell table:style-name="ce6"/>
          <table:table-cell table:style-name="ce24" office:value-type="string" office:string-value="男" calcext:value-type="string">
            <text:p><text:s/>男 </text:p>
          </table:table-cell>
          <table:table-cell table:style-name="ce30" table:number-columns-repeated="5"/>
          <table:table-cell table:style-name="ce44"/>
          <table:table-cell table:style-name="ce34" table:number-columns-repeated="9"/>
          <table:table-cell table:number-columns-repeated="1007"/>
        </table:table-row>
        <table:table-row table:style-name="ro6">
          <table:covered-table-cell table:style-name="ce7"/>
          <table:table-cell table:style-name="ce24" office:value-type="string" office:string-value="女" calcext:value-type="string">
            <text:p><text:s/>女 </text:p>
          </table:table-cell>
          <table:table-cell table:style-name="ce30" table:number-columns-repeated="5"/>
          <table:table-cell table:style-name="ce4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3">
            <text:p>第2款</text:p>
          </table:table-cell>
          <table:table-cell table:style-name="ce23" office:value-type="string" calcext:value-type="string">
            <text:p>合計</text:p>
          </table:table-cell>
          <table:table-cell table:style-name="ce30" table:number-columns-repeated="5"/>
          <table:table-cell table:style-name="ce44"/>
          <table:table-cell table:style-name="Default" table:number-columns-repeated="5"/>
          <table:table-cell table:number-columns-repeated="1011"/>
        </table:table-row>
        <table:table-row table:style-name="ro6">
          <table:covered-table-cell table:style-name="ce6"/>
          <table:table-cell table:style-name="ce24" office:value-type="string" office:string-value="男" calcext:value-type="string">
            <text:p><text:s/>男 </text:p>
          </table:table-cell>
          <table:table-cell table:style-name="ce30" table:number-columns-repeated="5"/>
          <table:table-cell table:style-name="ce44"/>
          <table:table-cell table:style-name="Default" table:number-columns-repeated="5"/>
          <table:table-cell table:number-columns-repeated="1011"/>
        </table:table-row>
        <table:table-row table:style-name="ro6">
          <table:covered-table-cell table:style-name="ce7"/>
          <table:table-cell table:style-name="ce24" office:value-type="string" office:string-value="女" calcext:value-type="string">
            <text:p><text:s/>女 </text:p>
          </table:table-cell>
          <table:table-cell table:style-name="ce30" table:number-columns-repeated="5"/>
          <table:table-cell table:style-name="ce44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第3款</text:p>
          </table:table-cell>
          <table:table-cell table:style-name="ce23" office:value-type="string" calcext:value-type="string">
            <text:p>合計</text:p>
          </table:table-cell>
          <table:table-cell table:style-name="ce30" table:number-columns-repeated="5"/>
          <table:table-cell table:style-name="ce44"/>
          <table:table-cell table:style-name="Default" table:number-columns-repeated="5"/>
          <table:table-cell table:number-columns-repeated="1011"/>
        </table:table-row>
        <table:table-row table:style-name="ro6">
          <table:covered-table-cell table:style-name="ce6"/>
          <table:table-cell table:style-name="ce24" office:value-type="string" office:string-value="男" calcext:value-type="string">
            <text:p><text:s/>男 </text:p>
          </table:table-cell>
          <table:table-cell table:style-name="ce30" table:number-columns-repeated="5"/>
          <table:table-cell table:style-name="ce44"/>
          <table:table-cell table:style-name="Default" table:number-columns-repeated="5"/>
          <table:table-cell table:number-columns-repeated="1011"/>
        </table:table-row>
        <table:table-row table:style-name="ro6">
          <table:covered-table-cell table:style-name="ce10"/>
          <table:table-cell table:style-name="ce25" office:value-type="string" office:string-value="女" calcext:value-type="string">
            <text:p><text:s/>女 </text:p>
          </table:table-cell>
          <table:table-cell table:style-name="ce31" table:number-columns-repeated="5"/>
          <table:table-cell table:style-name="ce45"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8" table:number-rows-spanned="1">
            <text:p>**本表「合計、男、女」與表10720-01-01-2按款別及年齡別分之戶數及人數應該相等。</text:p>
          </table:table-cell>
          <table:covered-table-cell table:number-columns-repeated="7" table:style-name="ce26"/>
          <table:table-cell table:style-name="Default" table:number-columns-repeated="5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填表</text:p>
            <draw:g table:end-cell-address="'10720-01-02-2'.A22" table:end-x="37.13mm" table:end-y="4.8mm" draw:z-index="1">
              <draw:custom-shape draw:name="Rectangle 9" draw:style-name="gr3" draw:text-style-name="P2" svg:width="45.76mm" svg:height="0.01mm" svg:x="-63.69mm" svg:y="4.79mm">
                <text:p text:style-name="P3"><text:span text:style-name="T2">計　　男　　女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0" draw:style-name="gr4" draw:text-style-name="P2" svg:x1="6.08mm" svg:y1="0mm" svg:x2="6.09mm" svg:y2="0mm">
                <text:p/>
              </draw:line>
              <draw:line draw:name="Line 11" draw:style-name="gr4" draw:text-style-name="P2" svg:x1="16mm" svg:y1="0mm" svg:x2="16.01mm" svg:y2="0mm">
                <text:p/>
              </draw:line>
              <draw:line draw:name="Line 12" draw:style-name="gr4" draw:text-style-name="P2" svg:x1="22.4mm" svg:y1="0mm" svg:x2="22.41mm" svg:y2="0mm">
                <text:p/>
              </draw:line>
              <draw:line draw:name="Line 13" draw:style-name="gr4" draw:text-style-name="P2" svg:x1="31.04mm" svg:y1="0mm" svg:x2="31.05mm" svg:y2="0mm">
                <text:p/>
              </draw:line>
              <draw:line draw:name="Line 14" draw:style-name="gr4" draw:text-style-name="P2" svg:x1="37.12mm" svg:y1="0mm" svg:x2="37.13mm" svg:y2="0mm">
                <text:p/>
              </draw:line>
            </draw:g>
          </table:table-cell>
          <table:table-cell table:style-name="ce12"/>
          <table:table-cell table:style-name="ce12" office:value-type="string" calcext:value-type="string" table:number-columns-spanned="1" table:number-rows-spanned="2">
            <text:p>審核</text:p>
          </table:table-cell>
          <table:table-cell table:style-name="ce35" office:value-type="string" calcext:value-type="string">
            <text:p>業務主管人員</text:p>
          </table:table-cell>
          <table:table-cell table:style-name="Default">
            <draw:g table:end-cell-address="'10720-01-02-2'.AMJ22" table:end-x="4023088.44mm" table:end-y="4.8mm" draw:z-index="2">
              <draw:custom-shape draw:name="Rectangle 23" draw:style-name="gr3" draw:text-style-name="P2" svg:width="1.06mm" svg:height="0.01mm" svg:x="4043775.15mm" svg:y="4.79mm">
                <text:p text:style-name="P3"><text:span text:style-name="T2">計　　男　　女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4" draw:style-name="gr4" draw:text-style-name="P2" svg:x1="20.31mm" svg:y1="0mm" svg:x2="20.32mm" svg:y2="0mm">
                <text:p/>
              </draw:line>
              <draw:line draw:name="Line 25" draw:style-name="gr4" draw:text-style-name="P2" svg:x1="53.47mm" svg:y1="0mm" svg:x2="53.48mm" svg:y2="0mm">
                <text:p/>
              </draw:line>
              <draw:line draw:name="Line 26" draw:style-name="gr4" draw:text-style-name="P2" svg:x1="74.86mm" svg:y1="0mm" svg:x2="74.87mm" svg:y2="0mm">
                <text:p/>
              </draw:line>
              <draw:line draw:name="Line 27" draw:style-name="gr4" draw:text-style-name="P2" svg:x1="103.73mm" svg:y1="0mm" svg:x2="103.74mm" svg:y2="0mm">
                <text:p/>
              </draw:line>
              <draw:line draw:name="Line 28" draw:style-name="gr4" draw:text-style-name="P2" svg:x1="124.05mm" svg:y1="0mm" svg:x2="124.06mm" svg:y2="0mm">
                <text:p/>
              </draw:line>
            </draw:g>
          </table:table-cell>
          <table:table-cell table:style-name="ce40" office:value-type="string" calcext:value-type="string" table:number-columns-spanned="1" table:number-rows-spanned="2">
            <text:p>機關首長</text:p>
          </table:table-cell>
          <table:table-cell table:style-name="Default"/>
          <table:table-cell table:style-name="ce46" office:value-type="string" calcext:value-type="string">
            <text:p>中華民國 <text:s/>年 <text:s/>月 <text:s/>日編製</text:p>
          </table:table-cell>
          <table:table-cell table:style-name="Default" table:number-columns-repeated="5"/>
          <table:table-cell table:number-columns-repeated="1011"/>
        </table:table-row>
        <table:table-row table:style-name="ro7">
          <table:covered-table-cell table:style-name="ce13"/>
          <table:table-cell table:style-name="ce13"/>
          <table:covered-table-cell table:style-name="ce32"/>
          <table:table-cell table:style-name="ce35" office:value-type="string" calcext:value-type="string">
            <text:p>主辦統計人員</text:p>
          </table:table-cell>
          <table:table-cell table:style-name="Default"/>
          <table:covered-table-cell table:style-name="ce41"/>
          <table:table-cell table:style-name="Default" table:number-columns-repeated="7"/>
          <table:table-cell table:number-columns-repeated="1011"/>
        </table:table-row>
        <table:table-row table:style-name="ro7">
          <table:table-cell table:style-name="ce13" table:number-columns-repeated="2"/>
          <table:table-cell table:style-name="ce32" table:number-columns-repeated="2"/>
          <table:table-cell table:style-name="ce13" table:number-columns-repeated="3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4" office:value-type="string" calcext:value-type="string">
            <text:p>資料來源：依據本府及各公所所報資料編製。</text:p>
          </table:table-cell>
          <table:table-cell table:style-name="ce14" table:number-columns-repeated="4"/>
          <table:table-cell table:style-name="ce42" table:number-columns-repeated="8"/>
          <table:table-cell table:number-columns-repeated="1011"/>
        </table:table-row>
        <table:table-row table:style-name="ro7">
          <table:table-cell table:style-name="ce14" office:value-type="string" calcext:value-type="string">
            <text:p>填表說明：1.本表編製2份<text:span text:style-name="T5">，1份送主計處</text:span><text:span text:style-name="T6">，1份自存外，應由網際網路線上傳送至衛生福利部統計處資料庫。</text:span></text:p>
          </table:table-cell>
          <table:table-cell table:style-name="ce14" table:number-columns-repeated="4"/>
          <table:table-cell table:style-name="ce42" table:number-columns-repeated="8"/>
          <table:table-cell table:number-columns-repeated="1011"/>
        </table:table-row>
        <table:table-row table:style-name="ro7">
          <table:table-cell table:style-name="ce14" office:value-type="string" calcext:value-type="string">
            <text:p>　　　　　2.低收入戶增減異動較大時，請於備註欄說明。</text:p>
          </table:table-cell>
          <table:table-cell table:style-name="ce14" table:number-columns-repeated="4"/>
          <table:table-cell table:style-name="ce42" table:number-columns-repeated="8"/>
          <table:table-cell table:number-columns-repeated="1011"/>
        </table:table-row>
        <table:table-row table:style-name="ro7">
          <table:table-cell table:style-name="ce14" office:value-type="string" calcext:value-type="string">
            <text:p>　　　　　3.本表款別，第1、2、3款高雄市填寫第1、2、3、4類資料，臺北市依0、1、2、3、4類填寫相關資料。</text:p>
          </table:table-cell>
          <table:table-cell table:style-name="ce14" table:number-columns-repeated="4"/>
          <table:table-cell table:style-name="ce42" table:number-columns-repeated="3"/>
          <table:table-cell table:number-columns-repeated="1016"/>
        </table:table-row>
        <table:table-row table:style-name="ro7">
          <table:table-cell table:style-name="ce14" office:value-type="string" calcext:value-type="string">
            <text:p>　　　　　4.原住民戶依編製說明定義統計，戶數以戶長性別統計。。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ce15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9" table:number-rows-repeated="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9" table:number-rows-repeated="4">
          <table:table-cell table:number-columns-repeated="5"/>
          <table:table-cell table:style-name="ce38" table:number-columns-repeated="2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1-02-2'.$A$1" table:cell-range-address="$'10720-01-02-2'.$A$1:.$H$29" table:range-usable-as="print-range"/>
        </table:named-expressions>
      </table:table>
      <table:table table:name="10720-01-02-2編製說明" table:style-name="ta2">
        <office:forms form:automatic-focus="false" form:apply-design-mode="false"/>
        <table:shapes>
          <draw:frame draw:z-index="0" draw:name="Picture 1" draw:style-name="gr5" draw:text-style-name="P4" svg:width="257.44mm" svg:height="175.68mm" svg:x="0mm" svg:y="0mm">
            <draw:image xlink:href="Pictures/2000009D000064680000446C5332DEDC2D292C6B.wmf" xlink:type="simple" xlink:show="embed" xlink:actuate="onLoad">
              <text:p/>
            </draw:image>
          </draw:frame>
        </table:shapes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3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-2編製說明" style:display-name="PageStyle_10720-01-02-2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2-2" style:display-name="PageStyle_10720-01-02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王麗淑</meta:initial-creator>
    <dc:creator>陳藝云</dc:creator>
    <meta:print-date>2020-08-06T08:43:38</meta:print-date>
    <meta:creation-date>2015-02-02T03:42:48</meta:creation-date>
    <dc:date>2021-01-18T11:11:40</dc:date>
    <meta:generator>LibreOffice/5.1.2.2$Windows_x86 LibreOffice_project/d3bf12ecb743fc0d20e0be0c58ca359301eb705f</meta:generator>
    <meta:document-statistic meta:table-count="2" meta:cell-count="44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