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line-height="150%" fo:text-align="center" style:justify-single-word="false" style:page-number="auto" fo:break-before="page" style:snap-to-layout-grid="false"/>
    </style:style>
    <style:style style:name="P2" style:family="paragraph" style:parent-style-name="Standard">
      <style:paragraph-properties fo:margin-left="55.88cm" fo:margin-right="0cm" fo:line-height="150%" fo:text-indent="55.88cm" style:auto-text-indent="false" style:snap-to-layout-grid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</text:span><text:span text:style-name="T2">辦理社會救助醫療及看護補助概況編製說明</text:span></text:p>
      <text:p text:style-name="P2"><text:span text:style-name="T3">一、統計範圍及對象：依金門縣醫療補助辦法辦理之醫療補助均為統計對象。</text:span></text:p>
      <text:p text:style-name="P2"><text:span text:style-name="T3">二、統計標準時間：第1季以1至3月、第2季以4至6月、第3季以7至9月、第4季以10至12月之事實為準。</text:span></text:p>
      <text:p text:style-name="P2"><text:span text:style-name="T3">三、分類標準：</text:span><text:span text:style-name="T4">橫項依「性別」、「年齡」分；縱項依「醫療補助」、「看護補助」分。</text:span></text:p>
      <text:p text:style-name="P2"><text:span text:style-name="T3">四、統計項目定義：</text:span></text:p>
      <text:p text:style-name="P2"><text:span text:style-name="T3">(一)</text:span><text:span text:style-name="T4">醫療補助：依社會救助法第18條規定對一般民眾患嚴重傷病無法負擔醫療費用者，可向戶籍所在地主管機關申請醫療補助</text:span><text:span text:style-name="T5">(參加全民健康保險可取得之醫療給付者，不得再申請醫療補助) 。</text:span></text:p>
      <text:p text:style-name="P2"><text:span text:style-name="T3">(二)看護補助：係對低收入戶、中低收入戶、比照低收入戶患嚴重傷病住院符合申請條件所給與之看護補助。</text:span></text:p>
      <text:p text:style-name="P2"><text:span text:style-name="T3">(三)補助對象資格如下：</text:span></text:p>
      <text:p text:style-name="P2"><text:span text:style-name="T3">1.低收入戶：低收入戶之傷、病患者。</text:span></text:p>
      <text:p text:style-name="P2"><text:span text:style-name="T4">2</text:span><text:soft-page-break/><text:span text:style-name="T4">.</text:span><text:span text:style-name="T3">中低收入戶：為中低收入戶患嚴重傷、病，所需醫療費用非其本人或扶養義務人所能負擔者。</text:span><text:span text:style-name="T4"> </text:span></text:p>
      <text:p text:style-name="P2"><text:span text:style-name="T4">3.</text:span><text:span text:style-name="T3">比照低收入戶：非屬低收入戶及中低收入戶患嚴重傷、病，家庭總收入平均未達當年度每人每月最低生活費標準1.5倍，所需醫療費用，非其本人或扶養義務人所能負擔者。</text:span><text:bookmark text:name="_GoBack"/></text:p>
      <text:p text:style-name="P2"><text:span text:style-name="T3">(</text:span><text:span text:style-name="T4">三</text:span><text:span text:style-name="T3">)本季住院人(次)數：指當季住院之人(次)數。</text:span></text:p>
      <text:p text:style-name="P2"><text:span text:style-name="T3">(四)住院總日數：假定當季住院者甲、乙2人，甲住5日，乙住10日，該欄則填15日，餘類推。</text:span></text:p>
      <text:p text:style-name="P2"><text:span text:style-name="T3">五、資料蒐集方法及編製程序：依據本府及各公所所報資料彙編。</text:span></text:p>
      <text:p text:style-name="P2"><text:span text:style-name="T3">六、編送對象：本表編製2份，於完成會核程序並經機關首長核章後，1份送本府主計處，1份自存外，應由網際網路線上傳送至衛生福利部統計處資料庫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dc:creator>pcadmin</dc:creator>
    <meta:editing-cycles>5</meta:editing-cycles>
    <meta:creation-date>2015-12-04T15:03:00</meta:creation-date>
    <dc:date>2017-07-06T03:2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602" meta:character-count="614" meta:non-whitespace-character-count="612"/>
    <meta:user-defined meta:name="AppVersion">12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