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 fo:break-before="page" style:snap-to-layout-grid="false"/>
    </style:style>
    <style:style style:name="P2" style:family="paragraph" style:parent-style-name="Standard">
      <style:paragraph-properties fo:margin-left="0.847cm" fo:margin-right="0cm" fo:line-height="150%" fo:text-indent="-0.847cm" style:auto-text-indent="false" style:snap-to-layout-grid="false"/>
    </style:style>
    <style:style style:name="P3" style:family="paragraph" style:parent-style-name="Standard">
      <style:paragraph-properties fo:margin-left="1.291cm" fo:margin-right="0cm" fo:line-height="150%" fo:text-indent="-0.847cm" style:auto-text-indent="false" style:snap-to-layout-grid="false"/>
    </style:style>
    <style:style style:name="P4" style:family="paragraph" style:parent-style-name="Standard">
      <style:paragraph-properties fo:margin-left="1.27cm" fo:margin-right="0cm" fo:line-height="150%" fo:text-indent="-0.847cm" style:auto-text-indent="false" style:snap-to-layout-grid="false"/>
    </style:style>
    <style:style style:name="P5" style:family="paragraph" style:parent-style-name="Standard">
      <style:paragraph-properties fo:margin-left="1.693cm" fo:margin-right="0cm" fo:line-height="150%" fo:text-indent="-0.423cm" style:auto-text-indent="false" style:snap-to-layout-grid="false"/>
    </style:style>
    <style:style style:name="P6" style:family="paragraph" style:parent-style-name="Standard">
      <style:paragraph-properties fo:margin-left="1.266cm" fo:margin-right="0cm" fo:line-height="150%" fo:text-indent="-0.018cm" style:auto-text-indent="false" style:snap-to-layout-grid="false"/>
    </style:style>
    <style:style style:name="P7" style:family="paragraph" style:parent-style-name="Standard">
      <style:paragraph-properties fo:margin-left="1.265cm" fo:margin-right="0cm" fo:line-height="150%" fo:text-indent="-0.034cm" style:auto-text-indent="false" style:snap-to-layout-grid="false"/>
    </style:style>
    <style:style style:name="P8" style:family="paragraph" style:parent-style-name="Standard">
      <style:paragraph-properties fo:margin-left="1.266cm" fo:margin-right="0cm" fo:line-height="150%" fo:text-indent="-0.06cm" style:auto-text-indent="false" style:snap-to-layout-grid="false"/>
    </style:style>
    <style:style style:name="P9" style:family="paragraph" style:parent-style-name="Standard">
      <style:paragraph-properties fo:margin-left="1.27cm" fo:margin-right="0cm" fo:line-height="150%" fo:text-indent="-0.085cm" style:auto-text-indent="false" style:snap-to-layout-grid="false"/>
    </style:style>
    <style:style style:name="P10" style:family="paragraph" style:parent-style-name="Standard">
      <style:paragraph-properties fo:margin-left="0.847cm" fo:margin-right="0cm" fo:line-height="150%" fo:text-indent="-0.423cm" style:auto-text-indent="false" style:snap-to-layout-grid="false"/>
    </style:style>
    <style:style style:name="P11" style:family="paragraph" style:parent-style-name="Standard">
      <style:paragraph-properties fo:margin-left="0.423cm" fo:margin-right="0cm" fo:line-height="150%" fo:text-indent="0cm" style:auto-text-indent="false" style:snap-to-layout-grid="false"/>
    </style:style>
    <style:style style:name="T1" style:family="text">
      <style:text-properties style:font-name="標楷體" fo:font-size="20pt" style:letter-kerning="false" style:font-name-asian="標楷體1" style:font-size-asian="20pt"/>
    </style:style>
    <style:style style:name="T2" style:family="text">
      <style:text-properties style:font-name="標楷體" fo:font-size="20pt" style:font-name-asian="標楷體1" style:font-size-asian="20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letter-kerning="false" style:font-name-asian="標楷體1"/>
    </style:style>
    <style:style style:name="T6" style:family="text">
      <style:text-properties style:font-name="標楷體" style:letter-kerning="false" style:font-name-asian="標楷體1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8" style:family="text">
      <style:text-properties fo:color="#ff0000" loext:opacity="100%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9" style:family="text">
      <style:text-properties style:text-line-through-style="solid" style:text-line-through-type="single" style:font-name="標楷體" style:letter-kerning="false"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OLE_LINK8"/><text:bookmark-start text:name="OLE_LINK3"/><text:bookmark-start text:name="OLE_LINK2"/><text:bookmark-start text:name="OLE_LINK1"/><text:bookmark-start text:name="OLE_LINK5"/><text:span text:style-name="T1">金門縣</text:span><text:span text:style-name="T2">遊民處理情形編製說明</text:span></text:p>
      <text:p text:style-name="P2"><text:span text:style-name="T3">一、統計範圍及對象：凡本縣內經報案或查報之遊民及處理事項，均為統計對象；服務統計包含</text:span><text:span text:style-name="T6">自辦、委託、中央及地方政府補助民間團體辦理提供之相關服務</text:span><text:span text:style-name="T3">。</text:span></text:p>
      <text:p text:style-name="P2"><text:span text:style-name="T3">二、統計標準時間：動態資料第1季以1至3月、第2季以4至6月、第3季以7至9月、第4季以10至12月之事實為準；靜態資料以3月底、6月底、9月底、12月底之事實為準。</text:span></text:p>
      <text:p text:style-name="P2"><text:span text:style-name="T3">三、分類標準：</text:span><text:span text:style-name="T4">橫項依「性別」分；縱項依「本季查報</text:span><text:span text:style-name="T6">未列冊</text:span><text:span text:style-name="T4">遊民人數」、「本季受理報案或查報遊民處理案數」、「</text:span><text:span text:style-name="T6">本季底列冊遊民人數</text:span><text:span text:style-name="T4">」及「本季處理遊民情形」分。</text:span></text:p>
      <text:p text:style-name="P2"><text:span text:style-name="T3">四、統計項目定義：</text:span></text:p>
      <text:p text:style-name="P3"><text:span text:style-name="T3">(一)</text:span><text:span text:style-name="T6">本季受理報案或查報遊民處理案數：係包含民眾報案及直轄市、縣(市)政府各局（處）、公立醫院及私立醫療院所、自行求助及其他來源通報的遊民案件數。</text:span></text:p>
      <text:p text:style-name="P4"><text:span text:style-name="T6">(二)本季查報未列冊遊民人數：本季受理報案或主動查報之遊民案件，經面</text:span><text:bookmark text:name="_GoBack"/><text:span text:style-name="T6">訪確有流浪事實，但因婉拒服務或其他原因未列冊之人數。</text:span></text:p>
      <text:p text:style-name="P4"><text:span text:style-name="T6">(三)本季底列冊遊民人數：本季底列冊管理並提供相關服務之遊民人數。</text:span></text:p>
      <text:p text:style-name="P5"><text:span text:style-name="T6">1.街頭遊民人數：</text:span><text:span text:style-name="T5">經常性露宿街頭、公共場所或居無定所之列冊遊民人數</text:span><text:span text:style-name="T6">。</text:span></text:p>
      <text:p text:style-name="P5"><text:span text:style-name="T6">2.安置收容遊民人數：目前已住在遊民收容機構（含公立及公辦民營遊民收容所及補助民間辦理之收容單位）、其他慢性精神病房（療養院）、康復之家、老人安養暨養護機構、護理之家、身心障礙福利機構、其他收容單位及已輔導租屋尚在列冊追蹤之遊民人數。</text:span></text:p>
      <text:p text:style-name="P5"><text:span text:style-name="T8">3.身心障礙者：係指領有身心障礙證明，或行為或外觀疑似為身心障礙者。</text:span></text:p>
      <text:p text:style-name="P4"><text:span text:style-name="T6">(四)關懷服務：</text:span><text:span text:style-name="T9"><text:line-break/></text:span><text:span text:style-name="T6">1.餐食服務：提供便當、餐券或供應熱食等服務。</text:span></text:p>
      <text:p text:style-name="P6"><text:span text:style-name="T6">2.提供物資：提供衣物、睡袋、鞋子、泡麵、餅乾或其他生活所需物資。</text:span></text:p>
      <text:p text:style-name="P7"><text:span text:style-name="T6">3.沐浴、盥洗、理髮：提供沐浴設施、盥洗（含洗衣）設備及理髮服務。</text:span><text:bookmark-end text:name="OLE_LINK5"/></text:p>
      <text:p text:style-name="P8"><text:span text:style-name="T6">4.訪視服務：提供外展服務(主動至遊民生活的地方，提供服務)、面訪及電訪等關懷訪視服務。</text:span><text:bookmark-end text:name="OLE_LINK1"/><text:bookmark-end text:name="OLE_LINK2"/></text:p>
      <text:p text:style-name="P9"><text:bookmark-start text:name="OLE_LINK4"/><text:bookmark-end text:name="OLE_LINK3"/><text:span text:style-name="T6">5.年節活動：包含春節、端午節、中秋節等活動服務人次。</text:span></text:p>
      <text:p text:style-name="P10"><text:span text:style-name="T6">(五)提供或轉介福利服務： </text:span></text:p>
      <text:p text:style-name="P5"><text:span text:style-name="T6">1.協助返家：協助返回親屬住所或原住所居住。</text:span></text:p>
      <text:p text:style-name="P5"><text:span text:style-name="T6">2.申請及提供社會福利服務：協助申辦身心障礙手冊、低、中低收入戶福利、急難救助等現金給付；轉介法律服務（含消債）、心理諮商或其他福利服務。</text:span></text:p>
      <text:p text:style-name="P5"><text:span text:style-name="T6">3.轉介就業服務或職業訓練：包含就業輔導、職業訓練或以工代賑等相關就業服務。</text:span></text:p>
      <text:p text:style-name="P5"><text:span text:style-name="T6">4.輔導租屋：輔導遊民個案租屋自立。</text:span></text:p>
      <text:p text:style-name="P5"><text:span text:style-name="T6">5.醫療服務：協助或陪同就醫(門診及住院)、支付醫療費用等服務。</text:span></text:p>
      <text:p text:style-name="P11"><text:span text:style-name="T6">(六)收容情形：每項收容服務不可重複計算，每協助1人入所，計1次。若有遊民離開收容單位又重新入所，則可再計算1次。</text:span></text:p>
      <text:p text:style-name="P5"><text:span text:style-name="T6">1.轉介精神療養院：轉介公私立精神醫療院所治療(含強制住院、急性及慢性病房)及入住精神復健機構，如康復之家等。</text:span></text:p>
      <text:p text:style-name="P5"><text:span text:style-name="T6">2.轉介老人機構：指轉介立案公私立老人安養機構收容，例如衛生福利部中區老人之家等。</text:span></text:p>
      <text:p text:style-name="P5"><text:soft-page-break/><text:span text:style-name="T6">3.轉介一般護理之家：指轉介立案公私一般護理之家收容，例如衛生福利部樂生療養院附設護理之家等。</text:span></text:p>
      <text:p text:style-name="P5"><text:span text:style-name="T6">4.轉介身心障礙福利機構：指轉介立案公私立身心障礙福利機構收容，例如衛生福利部台南教養院等。</text:span></text:p>
      <text:p text:style-name="P5"><text:span text:style-name="T6">5.轉介遊民收容單位：含公立及公辦民營遊民收容所及補助民間辦理之遊民收容單位，例如衛生福利部中區老人之家。</text:span></text:p>
      <text:p text:style-name="P5"><text:span text:style-name="T6">6.轉介其他收容單位：非以提供住所為主要收容目的之相關機構（住所），如：晨曦會戒毒中心、心智障礙者社區家園等。</text:span></text:p>
      <text:p text:style-name="P4"><text:span text:style-name="T6">(七）因故死亡：僅計算居無定所已列冊或未列冊之遊民死亡人數。</text:span></text:p>
      <text:p text:style-name="P2"><text:span text:style-name="T3">五、資料蒐集方法及編製程序：依據本府辦理收容遊民暨處理情形登記資料彙編。</text:span></text:p>
      <text:p text:style-name="P2"><text:span text:style-name="T3">六、編送對象：本表編製2份，1份送主計處，1份自存外，應由網際網路線上傳送至衛生福利部統計處資料庫。</text:span><text:bookmark-end text:name="OLE_LINK4"/><text:bookmark-end text:name="OLE_LINK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752cm" fo:margin-right="1.588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社會救助及社工司古登儒</meta:initial-creator>
    <dc:creator>陳藝云</dc:creator>
    <meta:editing-cycles>3</meta:editing-cycles>
    <meta:print-date>2022-07-04T08:25:00</meta:print-date>
    <meta:creation-date>2022-10-24T07:49:00</meta:creation-date>
    <dc:date>2022-12-22T02:14:00</dc:date>
    <meta:editing-duration>P0D</meta:editing-duration>
    <meta:generator>LibreOffice/7.3.5.2$Windows_x86 LibreOffice_project/184fe81b8c8c30d8b5082578aee2fed2ea847c01</meta:generator>
    <meta:document-statistic meta:table-count="0" meta:image-count="0" meta:object-count="0" meta:page-count="2" meta:paragraph-count="32" meta:word-count="1410" meta:character-count="1434" meta:non-whitespace-character-count="1432"/>
    <meta:user-defined meta:name="AppVersion">16.0000</meta:user-defined>
    <meta:template xlink:type="simple" xlink:actuate="onRequest" xlink:title="Normal" xlink:href=""/>
  </office:meta>
</office:document-meta>
</file>