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55.88cm" fo:margin-right="0cm" fo:line-height="150%" fo:text-indent="55.88cm" style:auto-text-indent="false" style:snap-to-layout-grid="false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OLE_LINK1"/><text:span text:style-name="T1">金門縣</text:span><text:span text:style-name="T2">低收入戶及節日慰問概況編製說明</text:span></text:p>
      <text:p text:style-name="P1"><text:span text:style-name="T3">一、統計範圍及對象：凡經本縣政府核定列冊有案之低收入戶及其他不屬於「社會救助法」第4條所稱之低收入戶之民眾，包括機構院民之慰問、傷病慰問、孤兒慰問等，均為統計對象。</text:span></text:p>
      <text:p text:style-name="P1"><text:span text:style-name="T3">二、統計標準時間：上半年以1至6月(如春節、端午節及臨時慰問)、下半年以7至12月(如中秋節及臨時慰問)之事實為準。</text:span></text:p>
      <text:p text:style-name="P1"><text:span text:style-name="T3">三、分類標準：橫項依「慰問節期」及「慰問對象」分；縱項依「慰問款物」及「受慰問戶(人)次」分。</text:span><text:bookmark text:name="OLE_LINK4"/></text:p>
      <text:p text:style-name="P1"><text:span text:style-name="T3">四、統計項目定義：</text:span></text:p>
      <text:p text:style-name="P1"><text:span text:style-name="T3">(一)慰問對象：「其他」1欄指不屬於「社會救助法」第4條所稱之低收入戶以外之民眾，慰問對象包括機構院民之慰問、傷病慰問、孤兒慰問等。</text:span></text:p>
      <text:p text:style-name="P1"><text:span text:style-name="T3">(二)慰問款物：包括政府及民間捐贈。</text:span></text:p>
      <text:p text:style-name="P1"><text:span text:style-name="T3">(三)慰問節期：指春節、端午節、中秋節及臨時慰問。</text:span></text:p>
      <text:p text:style-name="P1"><text:span text:style-name="T3">(四)實物價值：係依照當時市價折算實物。</text:span></text:p>
      <text:p text:style-name="P1"><text:span text:style-name="T3">(</text:span><text:soft-page-break/><text:span text:style-name="T3">五)來源：係指政府編列之預算、民間捐款及基金孳息等。</text:span></text:p>
      <text:p text:style-name="P1"><text:span text:style-name="T3">(六)人次：係以戶內人口發放次數計算填列。</text:span></text:p>
      <text:p text:style-name="P1"><text:span text:style-name="T3">五、資料蒐集方法及編製程序：依據本府及各公所所報資料彙編。</text:span></text:p>
      <text:p text:style-name="P1"><text:span text:style-name="T3">六、編送對象：本表編製2份，於完成會核程序並經機關首長核章後，1份送本府主計處，1份自存外，應由網際網路線上傳送至衛生福利部統計處資料庫。</text:span></text:p>
      <text:p text:style-name="Standard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蘇美珍</meta:initial-creator>
    <dc:creator>pcadmin</dc:creator>
    <meta:editing-cycles>6</meta:editing-cycles>
    <meta:creation-date>2015-12-18T03:36:00</meta:creation-date>
    <dc:date>2017-07-06T03:02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488" meta:character-count="489" meta:non-whitespace-character-count="4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