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margin-left="0.847cm" fo:margin-right="0cm" fo:line-height="150%" fo:text-indent="-0.847cm" style:auto-text-indent="false" style:snap-to-layout-grid="false"/>
      <style:text-properties style:font-name="標楷體" style:font-name-asian="標楷體1"/>
    </style:style>
    <style:style style:name="P2" style:family="paragraph" style:parent-style-name="Standard">
      <style:paragraph-properties fo:margin-left="0.847cm" fo:margin-right="0cm" fo:line-height="150%" fo:text-indent="-0.847cm" style:auto-text-indent="false" style:snap-to-layout-grid="false"/>
    </style:style>
    <style:style style:name="P3" style:family="paragraph" style:parent-style-name="Standard">
      <style:paragraph-properties fo:margin-left="1.27cm" fo:margin-right="0cm" fo:line-height="150%" fo:text-indent="-0.847cm" style:auto-text-indent="false" style:snap-to-layout-grid="false"/>
    </style:style>
    <style:style style:name="P4" style:family="paragraph" style:parent-style-name="Standard" style:master-page-name="Standard">
      <style:paragraph-properties fo:line-height="150%" fo:text-align="center" style:justify-single-word="false" style:page-number="auto" fo:break-before="page" style:snap-to-layout-grid="false"/>
    </style:style>
    <style:style style:name="T1" style:family="text">
      <style:text-properties style:font-name="標楷體" fo:font-size="20pt" style:text-underline-style="solid" style:text-underline-width="auto" style:text-underline-color="font-color" style:font-name-asian="標楷體1" style:font-size-asian="20pt"/>
    </style:style>
    <style:style style:name="T2" style:family="text">
      <style:text-properties style:font-name="標楷體" fo:font-size="20pt" style:font-name-asian="標楷體1" style:font-size-asian="20pt"/>
    </style:style>
    <style:style style:name="T3" style:family="text">
      <style:text-properties style:font-name="標楷體" style:font-name-asian="標楷體1"/>
    </style:style>
    <style:style style:name="T4" style:family="text">
      <style:text-properties fo:color="#ff0000"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金門縣</text:span><text:span text:style-name="T2">兒童及少年福利機構及服務概況編製說明</text:span></text:p>
      <text:p text:style-name="P1"/>
      <text:p text:style-name="P2"><text:span text:style-name="T3">一、統計範圍及對象：凡本縣轄內之兒童及少年福利機構提供之服務，均為統計對象。</text:span></text:p>
      <text:p text:style-name="P2"><text:span text:style-name="T3">二、統計標準時間：動態（本期）資料上半年以1至6月、下半年以7至12月之事實為準；靜態（期底）資料以6月底、12月底之事實為準。</text:span></text:p>
      <text:p text:style-name="P2"><text:span text:style-name="T3">三、分類標準：依「安置及教養機構」、「心理輔導或家庭諮詢機構」及「其他福利服務機構（福利服務中心）」分。</text:span></text:p>
      <text:p text:style-name="P2"><text:span text:style-name="T3">四、統計項目定義：</text:span></text:p>
      <text:p text:style-name="P3"><text:span text:style-name="T3">(一)安置及教養機構：指依兒童及少年福利與權益保障法第23條第1項第9、10、11款、第52條、第56條第1項及第62條第1項規定為服務對象而設立之機構。</text:span></text:p>
      <text:p text:style-name="P3"><text:span text:style-name="T3">(二)心理輔導或家庭諮詢機構：指依兒童及少年福利與權益保障法第23條第1項第4、5款規定為服務對象而設立之機構。</text:span></text:p>
      <text:p text:style-name="P3"><text:span text:style-name="T3">(三)其他福利服務機構（福利服務中心）：指依兒童及</text:span><text:bookmark text:name="_GoBack"/><text:span text:style-name="T3">少年福利與權益保障法第23條第1項第15款規定為服務對象而設立之機構。</text:span></text:p>
      <text:p text:style-name="P3"><text:span text:style-name="T3">(四)所數、床位數、現有收容人數：均指當期底之事實。</text:span></text:p>
      <text:p text:style-name="P3"><text:span text:style-name="T3">(五)本期進住人數、服務人次：均指當期累計數。</text:span></text:p>
      <text:p text:style-name="P2"><text:span text:style-name="T3">五、資料蒐集方法及編製程序：依據本府轄區內之各兒童及少年福利機構、兒童及少年福利服務中心所報送資料彙編。</text:span></text:p>
      <text:p text:style-name="P2"><text:span text:style-name="T3">六、編送對象：</text:span><text:span text:style-name="T4">本表編製2份，1份送主計處，1份自存。</text:span><text:bookmark text:name="OLE_LINK1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純文字_20_字元" style:display-name="純文字 字元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5cm" fo:margin-bottom="1.591cm" fo:margin-left="2cm" fo:margin-right="2cm" style:writing-mode="lr-tb" style:layout-grid-color="#c0c0c0" style:layout-grid-lines="27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陳藝云</dc:creator>
    <meta:editing-cycles>6</meta:editing-cycles>
    <meta:print-date>2015-06-30T03:24:00</meta:print-date>
    <meta:creation-date>2016-09-02T06:13:00</meta:creation-date>
    <dc:date>2021-01-19T03:12:00</dc:date>
    <meta:editing-duration>PT2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2" meta:word-count="493" meta:character-count="504" meta:non-whitespace-character-count="504"/>
    <meta:user-defined meta:name="AppVersion">16.0000</meta:user-defined>
    <meta:user-defined meta:name="Company">jun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