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47cm" fo:margin-right="0cm" fo:line-height="150%" fo:text-indent="-0.847cm" style:auto-text-indent="false" style:snap-to-layout-grid="false"/>
    </style:style>
    <style:style style:name="P2" style:family="paragraph" style:parent-style-name="Standard">
      <style:paragraph-properties fo:margin-left="1.27cm" fo:margin-right="0cm" fo:line-height="150%" fo:text-indent="-0.847cm" style:auto-text-indent="false" style:snap-to-layout-grid="false"/>
    </style:style>
    <style:style style:name="P3" style:family="paragraph" style:parent-style-name="Standard">
      <style:paragraph-properties fo:margin-left="1.27cm" fo:margin-right="0cm" fo:line-height="150%" fo:text-indent="-0.423cm" style:auto-text-indent="false" style:snap-to-layout-grid="false"/>
    </style:style>
    <style:style style:name="P4" style:family="paragraph" style:parent-style-name="Standard">
      <style:paragraph-properties fo:margin-left="1.482cm" fo:margin-right="0cm" fo:line-height="150%" fo:text-indent="-0.423cm" style:auto-text-indent="false" style:snap-to-layout-grid="false"/>
    </style:style>
    <style:style style:name="P5" style:family="paragraph" style:parent-style-name="Standard" style:master-page-name="Standard">
      <style:paragraph-properties fo:line-height="150%" fo:text-align="center" style:justify-single-word="false" style:page-number="auto" fo:break-before="page" style:snap-to-layout-grid="false"/>
    </style:style>
    <style:style style:name="T1" style:family="text">
      <style:text-properties style:font-name="標楷體" fo:font-size="20pt" style:font-name-asian="標楷體1" style:font-size-asian="20pt"/>
    </style:style>
    <style:style style:name="T2" style:family="text">
      <style:text-properties style:font-name="標楷體" style:font-name-asian="標楷體1"/>
    </style:style>
    <style:style style:name="T3" style:family="text">
      <style:text-properties fo:color="#ff0000" style:font-name="標楷體" style:text-underline-style="solid" style:text-underline-width="auto" style:text-underline-color="font-color" style:font-name-asian="標楷體1"/>
    </style:style>
    <style:style style:name="T4" style:family="text">
      <style:text-properties fo:color="#ff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OLE_LINK1"/><text:bookmark-start text:name="OLE_LINK9"/><text:span text:style-name="T1">金門縣弱勢兒童及少年扶助概況編製說明</text:span></text:p>
      <text:p text:style-name="P1"><text:span text:style-name="T2">一、統計範圍及對象：凡本</text:span><text:bookmark text:name="_GoBack"/><text:span text:style-name="T2">縣依據兒童及少年福利與權益保障法規定辦理之兒童及少年福利業務項目，均為統計對象。</text:span></text:p>
      <text:p text:style-name="P1"><text:span text:style-name="T2">二、統計標準時間：</text:span></text:p>
      <text:p text:style-name="P2"><text:span text:style-name="T3">(一)動態資料：</text:span></text:p>
      <text:p text:style-name="P3"><text:span text:style-name="T3">1.本年累計至當期底人數：上半年以1至6月、下半年以1至12月之事實為準。</text:span></text:p>
      <text:p text:style-name="P3"><text:span text:style-name="T3">2.本期人次、本期金額：上半年以1至6月、下半年以7至12月之事實為準。</text:span></text:p>
      <text:p text:style-name="P2"><text:span text:style-name="T3">(二)靜態資料：期底人數以6月底、12月底之事實為準。</text:span></text:p>
      <text:p text:style-name="P1"><text:span text:style-name="T2">三、分類標準：依弱勢兒童及少年「生活扶助」、「醫療補助」、「托育補助或津貼」及「緊急生活扶助」分。</text:span></text:p>
      <text:p text:style-name="P1"><text:span text:style-name="T2">四、統計項目定義： </text:span></text:p>
      <text:p text:style-name="P2"><text:span text:style-name="T2">(一)生活扶助：係指當</text:span><text:span text:style-name="T3">期</text:span><text:span text:style-name="T2">接受政府機關依據兒童及少年福利與權益保障法第23條補助之弱勢兒童及少年生活扶助措施經費總額及人數(次)。</text:span></text:p>
      <text:p text:style-name="P3"><text:span text:style-name="T2">1.</text:span><text:span text:style-name="T3">期</text:span><text:span text:style-name="T2">底人數：以核定在案，當</text:span><text:span text:style-name="T4">期</text:span><text:span text:style-name="T2">底（6、12月底）接受弱勢兒童及少年生活扶助補助之同1位兒童及少年，不論補助幾個月，均以1人計算；請勿重複列計。</text:span></text:p>
      <text:p text:style-name="P3"><text:span text:style-name="T2">2.本年累計至當</text:span><text:span text:style-name="T3">期</text:span><text:span text:style-name="T2">底人數：以核定在案，累計至</text:span><text:span text:style-name="T3">當期底（1-6月底、1-12月底）</text:span><text:span text:style-name="T2">接受弱勢兒童及少年生活扶助之兒童及少年。例如1-3月底為30人，4月新增5人，5月新增10人，6月新增20人，則1-6月底為65人(30+5+10+20)。</text:span></text:p>
      <text:p text:style-name="P3"><text:span text:style-name="T2">3.本</text:span><text:span text:style-name="T3">期</text:span><text:span text:style-name="T2">人次：弱勢兒童及少年生活扶助補助之兒童及少年，其接受1個月之補助算1人次（人×月）。</text:span></text:p>
      <text:p text:style-name="P3"><text:span text:style-name="T2">4.本</text:span><text:span text:style-name="T3">期</text:span><text:span text:style-name="T2">金額：指當</text:span><text:span text:style-name="T3">期</text:span><text:span text:style-name="T2">發給之總額。</text:span></text:p>
      <text:p text:style-name="P2"><text:span text:style-name="T2">(二)醫療補助：係指當</text:span><text:span text:style-name="T3">期</text:span><text:span text:style-name="T2">接受政府機關依據兒童及少年福利與權益保障法第23條補助之兒童及少年醫療補助經費總額及人數(次)。</text:span></text:p>
      <text:p text:style-name="P3"><text:span text:style-name="T2">1.</text:span><text:span text:style-name="T3">期</text:span><text:span text:style-name="T2">底人數：以核定在案，當</text:span><text:span text:style-name="T3">期</text:span><text:span text:style-name="T2">底（6、12月底）接受兒童及少年醫療補助之同1位兒童及少年，不論補助幾次，均以1人計算；請勿重複列計。</text:span></text:p>
      <text:p text:style-name="P3"><text:soft-page-break/><text:span text:style-name="T2">2.本年累計至當</text:span><text:span text:style-name="T3">期</text:span><text:span text:style-name="T2">底人數：以核定在案，累計至</text:span><text:span text:style-name="T3">當期底（1-6月底、1-12月底）</text:span><text:span text:style-name="T2">接受醫療補助之兒童及少年。</text:span></text:p>
      <text:p text:style-name="P3"><text:span text:style-name="T2">3.本</text:span><text:span text:style-name="T3">期</text:span><text:span text:style-name="T2">人次：接受兒童及少年醫療補助之兒童及少年，於統計期間接受補助次數計算。</text:span></text:p>
      <text:p text:style-name="P3"><text:span text:style-name="T2">4.本</text:span><text:span text:style-name="T3">期</text:span><text:span text:style-name="T2">金額：指當</text:span><text:span text:style-name="T3">期</text:span><text:span text:style-name="T2">發給之總額。</text:span></text:p>
      <text:p text:style-name="P2"><text:span text:style-name="T2">(三)托育補助或津貼：係指符合弱勢兒童及少年生活扶助與托育及醫療費用補助辦法第6條所定資格者，於當</text:span><text:span text:style-name="T3">期</text:span><text:span text:style-name="T2">接受政府機關補助托育費用</text:span><text:bookmark-start text:name="OLE_LINK2"/><text:bookmark-start text:name="OLE_LINK10"/><text:bookmark-end text:name="OLE_LINK9"/><text:bookmark-end text:name="OLE_LINK1"/><text:span text:style-name="T2">之人數（次）及金額。</text:span></text:p>
      <text:p text:style-name="P3"><text:span text:style-name="T2">1.</text:span><text:span text:style-name="T3">期</text:span><text:span text:style-name="T2">底人數：以核定在案，當</text:span><text:span text:style-name="T3">期</text:span><text:span text:style-name="T2">底（6、12月底）接受托育費用補助之同1位兒童，不論補助幾個月，均以1人計算；請勿重複列計。</text:span></text:p>
      <text:p text:style-name="P3"><text:span text:style-name="T2">2.本年累計至當</text:span><text:span text:style-name="T3">期</text:span><text:span text:style-name="T2">底人數：以核定在案，累計至</text:span><text:span text:style-name="T3">當期底（1-6月底、1-12月底）</text:span><text:span text:style-name="T2">接受托育費用補助之兒童。</text:span></text:p>
      <text:p text:style-name="P3"><text:span text:style-name="T2">3.本</text:span><text:span text:style-name="T3">期</text:span><text:span text:style-name="T2">人次：接受托育費用補助之兒童，其接受1個月之補助算1人次（人×月），補助期間不滿1個月者以1個月計。</text:span></text:p>
      <text:p text:style-name="P3"><text:span text:style-name="T2">4.本</text:span><text:span text:style-name="T3">期</text:span><text:span text:style-name="T2">金額：指當</text:span><text:span text:style-name="T3">期</text:span><text:span text:style-name="T2">發給之總額。</text:span></text:p>
      <text:p text:style-name="P2"><text:span text:style-name="T2">(四)緊急生活扶助：係指當</text:span><text:span text:style-name="T3">期</text:span><text:span text:style-name="T2">接受政府機關依據弱勢家庭兒童及少年緊急生活扶助計畫補助之經費總額及人數(次)。</text:span></text:p>
      <text:p text:style-name="P4"><text:span text:style-name="T2">1.</text:span><text:span text:style-name="T3">期</text:span><text:span text:style-name="T2">底人數：以核定在案，當</text:span><text:span text:style-name="T3">期</text:span><text:span text:style-name="T2">底（6、12月底）接受緊急生活扶助計畫補助之同1位兒童及少年，不論補助幾個月，均以1人計算；請勿重複列計。</text:span></text:p>
      <text:p text:style-name="P4"><text:span text:style-name="T2">2.本年累計至當</text:span><text:span text:style-name="T3">期</text:span><text:span text:style-name="T2">底人數：以核定在案，累計至</text:span><text:span text:style-name="T3">當期底（1-6月底、1-12月底）</text:span><text:span text:style-name="T2">接受緊急生活扶助計畫補助之兒童及少年。</text:span></text:p>
      <text:p text:style-name="P4"><text:span text:style-name="T2">3.本</text:span><text:span text:style-name="T3">期</text:span><text:span text:style-name="T2">人次：弱勢兒童及少年緊急生活扶助計畫補助之兒童及少年，其接受1個月之補助算1人次（人×月）。</text:span></text:p>
      <text:p text:style-name="P4"><text:span text:style-name="T2">4.本</text:span><text:span text:style-name="T3">期</text:span><text:span text:style-name="T2">金額：指當</text:span><text:span text:style-name="T3">期</text:span><text:span text:style-name="T2">發給之總額。</text:span></text:p>
      <text:p text:style-name="P1"><text:span text:style-name="T2">五、資料蒐集方法及編製程序：依據本府與所轄兒童及少年福利機構所辦理各項服務資料彙編。</text:span></text:p>
      <text:p text:style-name="P1"><text:span text:style-name="T2">六、編送對象：本表編製2份，1份送主計處，1份自存外，應由網際網路線上傳送至衛生福利部統計處資料庫。</text:span><text:bookmark-end text:name="OLE_LINK10"/><text:bookmark-end text:name="OLE_LIN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1.75cm" fo:margin-right="1.591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統計處李美鈴</meta:initial-creator>
    <dc:creator>陳藝云</dc:creator>
    <meta:editing-cycles>6</meta:editing-cycles>
    <meta:creation-date>2021-09-30T08:29:00</meta:creation-date>
    <dc:date>2022-01-03T08:28:00</dc:date>
    <meta:editing-duration>PT5M</meta:editing-duration>
    <meta:generator>LibreOffice/5.1.2.2$Windows_x86 LibreOffice_project/d3bf12ecb743fc0d20e0be0c58ca359301eb705f</meta:generator>
    <meta:document-statistic meta:table-count="0" meta:image-count="0" meta:object-count="0" meta:page-count="2" meta:paragraph-count="31" meta:word-count="1317" meta:character-count="1384" meta:non-whitespace-character-count="1383"/>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