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.842cm" fo:margin-right="0cm" fo:margin-top="0.212cm" fo:margin-bottom="0cm" style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5" style:family="paragraph" style:parent-style-name="Standard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Standard">
      <style:paragraph-properties fo:margin-left="0.212cm" fo:margin-right="0cm" fo:line-height="100%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0.988cm" fo:margin-right="0cm" fo:margin-top="0.212cm" fo:margin-bottom="0cm" style:contextual-spacing="false" fo:line-height="100%" fo:text-align="justify" style:justify-single-word="false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1.893cm" fo:margin-right="0cm" fo:line-height="100%" fo:text-align="justify" style:justify-single-word="false" fo:text-indent="-0.834cm" style:auto-text-indent="false" style:text-autospace="none">
        <style:tab-stops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fo:color="#000000" loext:opacity="100%" style:font-name="標楷體" fo:font-size="18pt" style:font-name-asian="標楷體" style:font-size-asian="18pt"/>
    </style:style>
    <style:style style:name="T2" style:family="text">
      <style:text-properties fo:color="#000000" loext:opacity="100%" style:font-name="標楷體" fo:font-size="18pt" style:font-name-asian="標楷體" style:font-size-asian="18pt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text-position="super 58%" style:font-name="標楷體" style:font-name-asian="標楷體"/>
    </style:style>
    <style:style style:name="T9" style:family="text">
      <style:text-properties fo:color="#ff0000" loext:opacity="100%" style:font-name="標楷體" fo:font-size="18pt" style:font-name-asian="標楷體" style:font-size-asian="18pt"/>
    </style:style>
    <style:style style:name="T10" style:family="text">
      <style:text-properties fo:color="#ff0000" loext:opacity="100%" style:font-name="標楷體" style:font-name-asian="標楷體"/>
    </style:style>
    <style:style style:name="T11" style:family="text">
      <style:text-properties fo:color="#ff0000" loext:opacity="100%" style:font-name="標楷體" style:font-name-asian="標楷體"/>
    </style:style>
    <style:style style:name="T12" style:family="text">
      <style:text-properties fo:color="#ff0000" loext:opacity="100%" style:font-name="標楷體" style:font-name-asian="標楷體" style:font-name-complex="標楷體"/>
    </style:style>
    <style:style style:name="T13" style:family="text">
      <style:text-properties fo:color="#ff0000" loext:opacity="100%" style:font-name="標楷體" fo:background-color="#ffffff" loext:char-shading-value="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水庫安全評估</text:span><text:span text:style-name="T9">、安全管理</text:span><text:span text:style-name="T1">及更新維護改善執行成果編製說明</text:span></text:p>
      <text:p text:style-name="P2"><text:span text:style-name="T3">一、統計範圍及對象：</text:span><text:span text:style-name="T4">凡本府經管之公告水庫，均為統計對象。</text:span></text:p>
      <text:p text:style-name="P2"><text:span text:style-name="T3">二、統計標準時間：</text:span><text:span text:style-name="T4">以每年1月1日至12月底之事實為準。</text:span></text:p>
      <text:p text:style-name="P5">三、分類標準：</text:p>
      <text:p text:style-name="P3"><text:span text:style-name="T4">(</text:span><text:span text:style-name="T4">一</text:span><text:span text:style-name="T4">)</text:span><text:span text:style-name="T4">縱項目：分為計畫(工程)名稱、安全評估、</text:span><text:span text:style-name="T10">安全管理</text:span><text:span text:style-name="T4">、更新維護改善</text:span><text:span text:style-name="T7">等項</text:span><text:span text:style-name="T4">。安全評估分為執行件數、經費；</text:span><text:span text:style-name="T10">安全管理分為執行件數、經費</text:span><text:span text:style-name="T4">；更新維護改善分為執行件數、經費。</text:span></text:p>
      <text:p text:style-name="P3"><text:span text:style-name="T4">(</text:span><text:span text:style-name="T4">二</text:span><text:span text:style-name="T4">)</text:span><text:span text:style-name="T4">橫項目：依</text:span><text:span text:style-name="T10">水庫別</text:span><text:span text:style-name="T4">分類。</text:span></text:p>
      <text:p text:style-name="P2"><text:span text:style-name="T3">四、統計項目定義：</text:span></text:p>
      <text:p text:style-name="P4"><text:span text:style-name="T6"><text:s text:c="5"/></text:span><text:span text:style-name="T4">(</text:span><text:span text:style-name="T4">一</text:span><text:span text:style-name="T4">)</text:span><text:span text:style-name="T4">安全評估：依據經濟部頒布之「水利建造物檢查及安全與評估辦法」所辦計畫。</text:span></text:p>
      <text:p text:style-name="P4"><text:span text:style-name="T6"><text:s text:c="5"/></text:span><text:span text:style-name="T10">(</text:span><text:span text:style-name="T10">二</text:span><text:span text:style-name="T10">)</text:span><text:span text:style-name="T10">安全管理：配合水庫安全之設施(備)維</text:span><text:span text:style-name="T12">護保養、操作、營運管理所辦相關計</text:span><text:span text:style-name="T10">畫</text:span><text:span text:style-name="T12">；或</text:span><text:span text:style-name="T13">配合個案工程執行所辦理之規劃、測量、設計、監造或專案管理等委託計畫。</text:span></text:p>
      <text:p text:style-name="P6"><text:span text:style-name="T4">(三)更新維護改善：配合水庫安全維護管理所辦各項工程。</text:span></text:p>
      <text:p text:style-name="P9"><text:span text:style-name="T4">(四)經費：係按當年期實際支出數計列。</text:span></text:p>
      <text:p text:style-name="P7"><text:span text:style-name="T3">五、資料蒐集方法及編製程序：</text:span><text:span text:style-name="T10">依據本縣水庫經管機關之水庫資料彙編。</text:span></text:p>
      <text:p text:style-name="P2"><text:span text:style-name="T3">六、編送對象：</text:span><text:span text:style-name="T4">本表由本縣自來水廠編製1式4份，1份送縣府工務處，1份送縣府主計處，1份送經濟部水利署，1份自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5.001cm" fo:margin-left="3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水庫或壩堰安全評估及更新維護改善執行成果</dc:title>
    <dc:subject>水庫或壩堰安全評估及更新維護改善執行成果</dc:subject>
    <meta:keyword>水庫或壩堰安全評估及更新維護改善執行成果</meta:keyword>
    <dc:description>水庫或壩堰安全評估及更新維護改善執行成果</dc:description>
    <meta:initial-creator>經濟部水利署</meta:initial-creator>
    <meta:creation-date>2014-06-13T15:41:00</meta:creation-date>
    <dc:creator>陳藝云</dc:creator>
    <dc:date>2022-10-31T14:39:00</dc:date>
    <meta:print-date>2015-10-05T14:43:00</meta:print-date>
    <meta:editing-cycles>28</meta:editing-cycles>
    <meta:editing-duration>PT3H1M</meta:editing-duration>
    <meta:document-statistic meta:table-count="0" meta:image-count="0" meta:object-count="0" meta:page-count="1" meta:paragraph-count="13" meta:word-count="440" meta:character-count="451" meta:non-whitespace-character-count="441"/>
    <meta:generator>LibreOffice/7.3.5.2$Windows_x86 LibreOffice_project/184fe81b8c8c30d8b5082578aee2fed2ea847c01</meta:generator>
  </office:meta>
</office:document-meta>
</file>