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0.988cm" fo:margin-right="0cm" fo:margin-top="0.212cm" fo:margin-bottom="0cm" style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.842cm" fo:margin-right="0cm" fo:margin-top="0.212cm" fo:margin-bottom="0cm" style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.995cm" fo:margin-right="0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.905cm" fo:margin-right="0cm" fo:line-height="100%" fo:text-align="justify" style:justify-single-word="false" fo:text-indent="-2.535cm" style:auto-text-indent="false" style:text-autospace="none">
        <style:tab-stops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893cm" fo:margin-right="0cm" fo:line-height="100%" fo:text-align="justify" style:justify-single-word="false" fo:text-indent="-0.834cm" style:auto-text-indent="false" style:text-autospace="non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8pt" style:font-name-asian="標楷體" style:font-size-asian="18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ff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金門縣水庫</text:span><text:span text:style-name="T1">清淤執行成果編製說明</text:span></text:p>
      <text:p text:style-name="P2"><text:span text:style-name="T3">一、統計範圍及對象：</text:span><text:span text:style-name="T4">凡本府經管之公告水庫，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8">三、分類標準：</text:p>
      <text:p text:style-name="P4"><text:span text:style-name="T4">(</text:span><text:span text:style-name="T4">一</text:span><text:span text:style-name="T4">)</text:span><text:span text:style-name="T4">縱項目：分為計畫(工程)及經費名稱、執行件數、經費及數量</text:span><text:span text:style-name="T8">等項</text:span><text:span text:style-name="T4">。執行件數再分為以前年度開工、本年度開工、本年度完工、本年度未完工；經費再分為自籌、補(捐)助；數量再分為合計、陸挖及抽泥。</text:span></text:p>
      <text:p text:style-name="P5"><text:span text:style-name="T4">(</text:span><text:span text:style-name="T4">二</text:span><text:span text:style-name="T4">)</text:span><text:span text:style-name="T4">橫項目：依水庫別分類。</text:span></text:p>
      <text:p text:style-name="P3"><text:span text:style-name="T3">四、統計項目定義：</text:span></text:p>
      <text:p text:style-name="P6"><text:span text:style-name="T6"><text:s text:c="2"/></text:span><text:span text:style-name="T6"><text:s text:c="6"/></text:span><text:span text:style-name="T4">(</text:span><text:span text:style-name="T4">一</text:span><text:span text:style-name="T4">)</text:span><text:span text:style-name="T4">清淤：各水庫管理機關辦理之水庫清淤工程(含陸挖及抽泥)。</text:span></text:p>
      <text:p text:style-name="P7"><text:span text:style-name="T4">(</text:span><text:span text:style-name="T4">二</text:span><text:span text:style-name="T4">)</text:span><text:span text:style-name="T4">經費：係按當年期清淤數量執行比率分攤計列。</text:span></text:p>
      <text:p text:style-name="P2"><text:span text:style-name="T12">五、資料蒐集方法及編製程序：</text:span><text:span text:style-name="T13">依據本縣水庫經管機關之水庫資料彙編。</text:span></text:p>
      <text:p text:style-name="P3"><text:span text:style-name="T12">六、編送對象：</text:span><text:span text:style-name="T10">本表由本縣自來水廠編製1式4份，1份送縣府工務處，1份送縣府主計處，1份送經濟部水利署，1份自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5.001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14-06-13T15:42:00</meta:creation-date>
    <dc:creator>陳藝云</dc:creator>
    <dc:date>2022-10-31T14:38:00</dc:date>
    <meta:print-date>2016-08-24T10:38:00</meta:print-date>
    <meta:editing-cycles>30</meta:editing-cycles>
    <meta:editing-duration>PT18M</meta:editing-duration>
    <meta:document-statistic meta:table-count="0" meta:image-count="0" meta:object-count="0" meta:page-count="1" meta:paragraph-count="11" meta:word-count="337" meta:character-count="346" meta:non-whitespace-character-count="338"/>
    <meta:generator>LibreOffice/7.3.5.2$Windows_x86 LibreOffice_project/184fe81b8c8c30d8b5082578aee2fed2ea847c01</meta:generator>
  </office:meta>
</office:document-meta>
</file>