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P2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9cm" fo:margin-right="0cm" fo:line-height="100%" fo:text-align="justify" style:justify-single-word="false" fo:text-indent="-0.84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1.057cm" fo:margin-right="0cm" fo:margin-top="0.212cm" fo:margin-bottom="0cm" loext:contextual-spacing="false" fo:line-height="100%" fo:text-indent="-1.05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-asian="標楷體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size-complex="12pt"/>
    </style:style>
    <style:style style:name="T18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天然災害禦潮(海堤)設施受損情形編製說明</text:span></text:p>
      <text:p text:style-name="P2"><text:span text:style-name="T3">一、統計範圍及對象：</text:span></text:p>
      <text:list xml:id="list1069973020922226547" text:style-name="WW8Num1">
        <text:list-item>
          <text:p text:style-name="P1">凡所有海堤之各項禦潮工程設施受災損毀均為統計對象。</text:p>
        </text:list-item>
        <text:list-item>
          <text:p text:style-name="P1">各單位所報工程設施損毀數包括施工中之工程，但以當年次所發生之災害為限。凡屬年久失修之設施物，即非屬當年次災害損毀者，均不予列報。</text:p>
        </text:list-item>
      </text:list>
      <text:p text:style-name="P2"><text:span text:style-name="T3">二、統計標準時間：</text:span><text:span text:style-name="T4">以每年1月1日至12月底之事實為準。</text:span></text:p>
      <text:p text:style-name="P3">三、分類標準：</text:p>
      <text:p text:style-name="P4"><text:span text:style-name="T4">(一)縱項目：分為災害時間、縣市別、設施地點(鄉鎮市區別)、設施名稱、受損情形、預估經費等項。受損情形再分為海堤、離岸堤、海岸保護工、水門、其他；預估經費再分為總計、搶修(搶險)、復建。</text:span></text:p>
      <text:p text:style-name="P4"><text:span text:style-name="T4">(二)橫項目：依災害種類(災害名稱)分類，包括</text:span><text:span text:style-name="T8">震災、風災、水災、旱災及其他天然災害之名稱。</text:span></text:p>
      <text:p text:style-name="P2"><text:span text:style-name="T3">四、統計</text:span><text:span text:style-name="T11">項目定義：</text:span></text:p>
      <text:p text:style-name="P5"><text:span text:style-name="T14"><text:s text:c="5"/></text:span><text:span text:style-name="T13">(</text:span><text:span text:style-name="T13">一</text:span><text:span text:style-name="T13">)</text:span><text:span text:style-name="T13">災害種類</text:span><text:span text:style-name="T13">(</text:span><text:span text:style-name="T13">災害名稱</text:span><text:span text:style-name="T13">)</text:span><text:span text:style-name="T13">：</text:span><text:span text:style-name="T8">災害種類係指災害防救法所定之災害：如風災、水災、震災（含土壤液化）、旱災、寒害、土石流災害、火山災害等天然災害。其災害名稱由中央氣象局發布之災害名稱填列。</text:span></text:p>
      <text:p text:style-name="P5"><text:span text:style-name="T14"><text:s text:c="5"/></text:span><text:span text:style-name="T13">(</text:span><text:span text:style-name="T13">二</text:span><text:span text:style-name="T13">)</text:span><text:span text:style-name="T13">災害時間：係指災害發生日期。</text:span></text:p>
      <text:p text:style-name="P5"><text:span text:style-name="T14"><text:s text:c="5"/></text:span><text:span text:style-name="T13">(</text:span><text:span text:style-name="T13">三</text:span><text:span text:style-name="T13">)</text:span><text:span text:style-name="T13">海堤：沿海築堤謂之，為保護沿海岸之低地以防潮水浸入與巨浪海嘯侵襲之建築；並包含建於沿海感潮範圍內之河口防潮堤。</text:span></text:p>
      <text:p text:style-name="P5"><text:span text:style-name="T14"><text:s text:c="5"/></text:span><text:span text:style-name="T13">(</text:span><text:span text:style-name="T13">四</text:span><text:span text:style-name="T13">)</text:span><text:span text:style-name="T13">離岸堤：乃一離開陸地，平行海岸而獨立於海中用以抵禦波浪侵襲，消殺波浪能量，以求堤內遮蔽靜海面之結構物。</text:span></text:p>
      <text:p text:style-name="P5"><text:span text:style-name="T14"><text:s text:c="5"/></text:span><text:span text:style-name="T13">(</text:span><text:span text:style-name="T13">五</text:span><text:span text:style-name="T13">)</text:span><text:span text:style-name="T13">海岸保護工：在海堤前灘擺放具備有孔隙率及糙率，以達到消殺波浪能量之天然塊石或混凝土波塊之結構物。</text:span></text:p>
      <text:p text:style-name="P5"><text:span text:style-name="T14"><text:s text:c="5"/></text:span><text:span text:style-name="T13">(</text:span><text:span text:style-name="T13">六</text:span><text:span text:style-name="T13">)</text:span><text:span text:style-name="T13">水門：視</text:span><text:span text:style-name="T17">禦潮海堤</text:span><text:span text:style-name="T13">水位高度關閉閘門以阻斷倒灌情形發生之構造物。</text:span></text:p>
      <text:p text:style-name="P5"><text:span text:style-name="T14"><text:s text:c="5"/></text:span><text:span text:style-name="T13">(</text:span><text:span text:style-name="T13">七</text:span><text:span text:style-name="T13">)</text:span><text:span text:style-name="T13">表中未列名之工程設施項目填入「其他」欄，並附註說明。</text:span></text:p>
      <text:p text:style-name="P5"><text:span text:style-name="T14"><text:s text:c="5"/></text:span><text:span text:style-name="T13">(</text:span><text:span text:style-name="T13">八</text:span><text:span text:style-name="T13">)</text:span><text:span text:style-name="T13">搶修</text:span><text:span text:style-name="T13">(</text:span><text:span text:style-name="T13">搶險</text:span><text:span text:style-name="T13">)</text:span><text:span text:style-name="T13">：在受災當時或災害發生前，為搶救某項工程設施，使不致流失之臨時權宜措施。</text:span></text:p>
      <text:p text:style-name="P5"><text:span text:style-name="T14"><text:s/></text:span><text:span text:style-name="T14"><text:s text:c="4"/></text:span><text:span text:style-name="T13">(</text:span><text:span text:style-name="T13">九</text:span><text:span text:style-name="T13">)</text:span><text:span text:style-name="T13">復建：受災害損毀之工程設施，經施工修建，使恢復原狀及其功能者。</text:span></text:p>
      <text:p text:style-name="P5"><text:span text:style-name="T14"><text:s/></text:span><text:span text:style-name="T14"><text:s text:c="4"/></text:span></text:p>
      <text:p text:style-name="P6"><text:span text:style-name="T11">五、資料蒐集方法及編製程序：</text:span><text:span text:style-name="T8">金門各鄉鎮公所及金門縣政府彙整，災害發生後，立即調查，於次年</text:span><text:span text:style-name="T8">1</text:span><text:span text:style-name="T8">月底前將該期間天然災害受損資料彙總報送</text:span><text:span text:style-name="T10">經濟部水利署</text:span><text:span text:style-name="T8">，由</text:span><text:span text:style-name="T10">經濟部水利署</text:span><text:span text:style-name="T8">予以綜編。</text:span></text:p>
      <text:p text:style-name="P2"><text:span text:style-name="T11">六、編送對象：</text:span><text:span text:style-name="T13">本表由</text:span><text:span text:style-name="T18">本府工務處</text:span><text:span text:style-name="T4">編製1式3份， 1份送</text:span><text:span text:style-name="T6">經濟部水利署</text:span><text:span text:style-name="T4">，1份自存，1份送</text:span><text:span text:style-name="T18">本府主計處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1.834cm" fo:margin-left="1.97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天然災害防洪設施─河堤損失情形編製說明</dc:title>
    <meta:initial-creator>nm</meta:initial-creator>
    <meta:creation-date>2014-06-10T09:35:00</meta:creation-date>
    <dc:creator>pcadmin</dc:creator>
    <dc:date>2018-12-03T16:33:00</dc:date>
    <meta:print-date>2012-09-14T15:08:00</meta:print-date>
    <meta:editing-cycles>19</meta:editing-cycles>
    <meta:editing-duration>PT7M</meta:editing-duration>
    <meta:document-statistic meta:table-count="0" meta:image-count="0" meta:object-count="0" meta:page-count="1" meta:paragraph-count="21" meta:word-count="849" meta:character-count="901" meta:non-whitespace-character-count="850"/>
    <meta:generator>LibreOffice/5.1.2.2$Windows_x86 LibreOffice_project/d3bf12ecb743fc0d20e0be0c58ca359301eb705f</meta:generator>
  </office:meta>
</office:document-meta>
</file>