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.988cm" fo:margin-right="0cm" fo:margin-top="0.212cm" fo:margin-bottom="0cm" loext:contextual-spacing="false" fo:line-height="100%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88cm" fo:margin-right="0cm" fo:line-height="100%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9cm" fo:margin-right="0cm" fo:margin-top="0.212cm" fo:margin-bottom="0.212cm" loext:contextual-spacing="false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893cm" fo:margin-right="0cm" fo:line-height="100%" fo:text-align="justify" style:justify-single-word="false" fo:text-indent="-0.83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893cm" fo:margin-right="0cm" fo:line-height="100%" fo:text-align="justify" style:justify-single-word="false" fo:text-indent="-0.834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Text_20_body">
      <style:paragraph-properties fo:margin-left="1.905cm" fo:margin-right="0cm" fo:text-indent="-0.847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金門縣天然災害區域排水</text:span><text:span text:style-name="T1">設施受</text:span><text:span text:style-name="T2">損情形編製說明</text:span></text:p>
      <text:p text:style-name="P3">一、統計範圍及對象：</text:p>
      <text:p text:style-name="P4"><text:span text:style-name="T4">(</text:span><text:span text:style-name="T4">一</text:span><text:span text:style-name="T4">)</text:span><text:span text:style-name="T4">凡所有區域排水之各項水利工程設施受災損毀均為統計對象。</text:span></text:p>
      <text:p text:style-name="P4"><text:span text:style-name="T4">(</text:span><text:span text:style-name="T4">二</text:span><text:span text:style-name="T4">)</text:span><text:span text:style-name="T4">各單位所報工程設施損毀數包括施工中之工程，但以當年次所發生之災害為限。凡屬年久失修之設施物，即非屬當年次災害損毀者，均不予列報。</text:span></text:p>
      <text:p text:style-name="P2"><text:span text:style-name="T6">二、統計標準時間：</text:span><text:span text:style-name="T4">以每年1月1日至12月底之事實為準。</text:span></text:p>
      <text:p text:style-name="P6">三、分類標準：</text:p>
      <text:p text:style-name="P4"><text:span text:style-name="T4">(</text:span><text:span text:style-name="T4">一</text:span><text:span text:style-name="T4">)</text:span><text:span text:style-name="T4">縱項目：分為災害時間、排水名稱、縣市別、設施地點(鄉鎮市區別)、受損情形、預估經費等項。受損情形再分為排水路、水門、其他；預估經費再分為總計、搶修(搶險) 、復建。</text:span></text:p>
      <text:p text:style-name="P12">(二)橫項目：依災害種類(災害名稱)分類，包括<text:span text:style-name="T8">震災、風災、水災、旱災及其他天然災害之名稱。</text:span></text:p>
      <text:p text:style-name="P8"><text:span text:style-name="T6">四、統計</text:span><text:span text:style-name="T13">項目定義：</text:span></text:p>
      <text:p text:style-name="P9"><text:span text:style-name="T15"><text:s text:c="5"/></text:span><text:span text:style-name="T14">(</text:span><text:span text:style-name="T14">一</text:span><text:span text:style-name="T14">)</text:span><text:span text:style-name="T14">區域排水包含中小排。</text:span></text:p>
      <text:p text:style-name="P10"><text:span text:style-name="T14">(</text:span><text:span text:style-name="T14">二</text:span><text:span text:style-name="T14">)</text:span><text:span text:style-name="T14">災害種類</text:span><text:span text:style-name="T14">(</text:span><text:span text:style-name="T14">災害名稱</text:span><text:span text:style-name="T14">)</text:span><text:span text:style-name="T14">：</text:span><text:span text:style-name="T10">災害種類係指災害防救法所定之災害：如風災、水災、震災（含土壤液化）、旱災、寒害、土石流災害、火山災害等天然災害。其災害名稱由中央氣象局發布之災害名稱填列。</text:span><text:span text:style-name="T10"> <text:s text:c="7"/></text:span></text:p>
      <text:p text:style-name="P10"><text:span text:style-name="T14">(</text:span><text:span text:style-name="T14">三</text:span><text:span text:style-name="T14">)</text:span><text:span text:style-name="T14">災害時間：係指災害發生日期。</text:span><text:span text:style-name="T14"> <text:s text:c="4"/></text:span></text:p>
      <text:p text:style-name="P11"><text:span text:style-name="T14">(</text:span><text:span text:style-name="T14">四</text:span><text:span text:style-name="T14">)</text:span><text:span text:style-name="T14">排水路：係指排水幹線、支線、分線等各級水路。</text:span></text:p>
      <text:p text:style-name="P9"><text:span text:style-name="T15"><text:s text:c="5"/></text:span><text:span text:style-name="T14">(</text:span><text:span text:style-name="T14">五</text:span><text:span text:style-name="T14">)</text:span><text:span text:style-name="T14">水門：視</text:span><text:span text:style-name="T18">區域</text:span><text:span text:style-name="T14">排水水位高度關閉閘門以阻斷倒灌情形發生之構造物。</text:span></text:p>
      <text:p text:style-name="P9"><text:span text:style-name="T15"><text:s text:c="5"/></text:span><text:span text:style-name="T14">(</text:span><text:span text:style-name="T14">六</text:span><text:span text:style-name="T14">)</text:span><text:span text:style-name="T14">表中未列名之工程設施項目填入「其他」欄，並附註說明。</text:span><text:span text:style-name="T14"> </text:span></text:p>
      <text:p text:style-name="P9"><text:span text:style-name="T15"><text:s/></text:span><text:span text:style-name="T15"><text:s text:c="4"/></text:span><text:span text:style-name="T14">(</text:span><text:span text:style-name="T14">七</text:span><text:span text:style-name="T14">)</text:span><text:span text:style-name="T14">搶修</text:span><text:span text:style-name="T14">(</text:span><text:span text:style-name="T14">搶險</text:span><text:span text:style-name="T14">)</text:span><text:span text:style-name="T14">：在受災當時或災害發生前，為搶救某項工程設施，使不致流失之臨時權宜措施。</text:span></text:p>
      <text:p text:style-name="P9"><text:span text:style-name="T15"><text:s text:c="5"/></text:span><text:span text:style-name="T14">(</text:span><text:span text:style-name="T14">八</text:span><text:span text:style-name="T14">)</text:span><text:span text:style-name="T14">復建：受災害損毀之工程設施，經施工修建，使恢復原狀及其功能者。</text:span><text:span text:style-name="T14"> <text:s text:c="4"/></text:span></text:p>
      <text:p text:style-name="P5"><text:span text:style-name="T13">五、資料蒐集方法及編製程序：</text:span><text:span text:style-name="T10">金門各鄉鎮公所及金門縣政府彙整，災害發生後，立即調查，於次年1月底前將該期間天然災害受損資料彙總報送</text:span><text:span text:style-name="T12">經濟部水利署</text:span><text:span text:style-name="T10">，由</text:span><text:span text:style-name="T12">經濟部水利署</text:span><text:span text:style-name="T10">予以綜編。</text:span></text:p>
      <text:p text:style-name="P7"><text:span text:style-name="T13">六、編送對象：</text:span><text:span text:style-name="T14">本表由</text:span><text:span text:style-name="T19">本府工務處</text:span><text:span text:style-name="T4">編製1式3份， 1份送</text:span><text:span text:style-name="T7">經濟部水利署</text:span><text:span text:style-name="T4">，1份自存，1份送本府主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1.834cm" fo:margin-left="1.94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天然災害防洪設施─河堤損失情形編製說明</dc:title>
    <meta:initial-creator>nm</meta:initial-creator>
    <meta:creation-date>2015-12-04T14:36:00</meta:creation-date>
    <dc:creator>pcadmin</dc:creator>
    <dc:date>2018-12-03T16:34:00</dc:date>
    <meta:print-date>2014-06-04T15:22:00</meta:print-date>
    <meta:editing-cycles>16</meta:editing-cycles>
    <meta:editing-duration>PT9M</meta:editing-duration>
    <meta:document-statistic meta:table-count="0" meta:image-count="0" meta:object-count="0" meta:page-count="1" meta:paragraph-count="19" meta:word-count="715" meta:character-count="762" meta:non-whitespace-character-count="716"/>
    <meta:generator>LibreOffice/5.1.2.2$Windows_x86 LibreOffice_project/d3bf12ecb743fc0d20e0be0c58ca359301eb705f</meta:generator>
  </office:meta>
</office:document-meta>
</file>