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 style:list-style-name="WW8Num3">
      <style:paragraph-properties fo:margin-top="0.423cm" fo:margin-bottom="0cm" loext:contextual-spacing="false"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.101cm" fo:margin-right="0cm" fo:margin-top="0.212cm" fo:margin-bottom="0cm" loext:contextual-spacing="false" fo:line-height="100%" fo:text-align="justify" style:justify-single-word="false" fo:text-indent="-1.1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margin-left="1.736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1.736cm" fo:margin-right="0cm" fo:line-height="100%" fo:text-align="justify" style:justify-single-word="false" fo:text-indent="-0.84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736cm" fo:margin-right="0cm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789cm" fo:margin-right="0cm" fo:line-height="100%" fo:text-align="justify" style:justify-single-word="false" fo:text-indent="-0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2.159cm" fo:margin-right="0cm" fo:line-height="100%" fo:text-align="justify" style:justify-single-word="false" fo:text-indent="-1.2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057cm" fo:margin-right="0cm" fo:margin-top="0.212cm" fo:margin-bottom="0cm" loext:contextual-spacing="false" fo:line-height="100%" fo:text-align="justify" style:justify-single-word="false" fo:text-indent="-1.05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11" style:family="paragraph" style:parent-style-name="Standard">
      <style:paragraph-properties fo:margin-left="1.057cm" fo:margin-right="0cm" fo:margin-top="0.212cm" fo:margin-bottom="0cm" loext:contextual-spacing="false" fo:line-height="100%" fo:text-align="justify" style:justify-single-word="false" fo:text-indent="-1.057cm" style:auto-text-indent="false" style:text-autospace="none">
        <style:tab-stops>
          <style:tab-stop style:position="0.84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Text_20_body_20_indent">
      <style:paragraph-properties fo:margin-left="1.838cm" fo:margin-right="0cm" fo:text-indent="-0.847cm" style:auto-text-indent="false"/>
    </style:style>
    <style:style style:name="P13" style:family="paragraph" style:parent-style-name="Text_20_body_20_indent">
      <style:paragraph-properties fo:margin-left="1.838cm" fo:margin-right="0cm" fo:margin-top="0cm" fo:margin-bottom="0cm" loext:contextual-spacing="false" fo:text-indent="-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fo:font-size="18pt" style:font-name-asian="標楷體" style:font-size-asian="18pt"/>
    </style:style>
    <style:style style:name="T11" style:family="text">
      <style:text-properties fo:color="#000000" style:font-name="標楷體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text:span text:style-name="T2">金門縣天然災害</text:span><text:span text:style-name="T10">水庫</text:span><text:span text:style-name="T2">受損情形編製說明</text:span></text:p>
      <text:list xml:id="list6879739076646620498" text:style-name="WW8Num3">
        <text:list-item>
          <text:p text:style-name="P2">統計範圍及對象：</text:p>
        </text:list-item>
      </text:list>
      <text:p text:style-name="P12"><text:span text:style-name="T1">(</text:span><text:span text:style-name="T1">一</text:span><text:span text:style-name="T1">)</text:span><text:span text:style-name="T8">凡</text:span><text:span text:style-name="T9">本縣經管之各公告水庫</text:span><text:span text:style-name="T8">主要或附屬設施因災損搶修及復建所需經費，均為統計對象。</text:span></text:p>
      <text:p text:style-name="P13"><text:span text:style-name="T9">(</text:span><text:span text:style-name="T9">二</text:span><text:span text:style-name="T9">)</text:span><text:span text:style-name="T8">各單位所報工程設施損毀數包括施工中之工程，但以當年次所發生之災害為限。凡屬年久失修之設施物，即非屬當年次災害損毀者，均不予列報。</text:span></text:p>
      <text:p text:style-name="P3"><text:span text:style-name="T12">二、統計標準時間：</text:span><text:span text:style-name="T13">以每年1月1日至12月底之事實為準。</text:span></text:p>
      <text:p text:style-name="P4">三、分類標準：</text:p>
      <text:p text:style-name="P5"><text:span text:style-name="T13">(</text:span><text:span text:style-name="T13">一</text:span><text:span text:style-name="T13">)</text:span><text:span text:style-name="T13">縱</text:span><text:span text:style-name="T5">項</text:span><text:span text:style-name="T13">目：分為災害時間、水庫名稱、災害損失情形、預估經費等項。災害損失情形再依壩堰體、溢洪道、取出水工、消能池、輸水隧道、監測系統、及其他等依災損現況略作描述；預估經費分為總計、搶修(搶險) 、復建。</text:span></text:p>
      <text:p text:style-name="P5"><text:span text:style-name="T13">(</text:span><text:span text:style-name="T13">二</text:span><text:span text:style-name="T13">)</text:span><text:span text:style-name="T13">橫</text:span><text:span text:style-name="T5">項</text:span><text:span text:style-name="T13">目：</text:span><text:span text:style-name="T5">依災害種類(災害名稱)分類，包括</text:span><text:span text:style-name="T16">震災、風災、水災、旱災及其他天然災害之名稱。</text:span></text:p>
      <text:p text:style-name="P3"><text:span text:style-name="T12">四、統計項目定義：</text:span></text:p>
      <text:p text:style-name="P6"><text:span text:style-name="T13">(</text:span><text:span text:style-name="T13">一</text:span><text:span text:style-name="T13">)</text:span><text:span text:style-name="T13">災害種類（災害名稱）：</text:span><text:span text:style-name="T16">災害種類係指災害防救法所定之災害：如風災、水災、震災（含土壤液化）、旱災、寒害、土石流災害、火山災害等天然災害。其災害名稱由中央氣象局發布之災害名稱填列。</text:span><text:span text:style-name="T13"> <text:s text:c="2"/></text:span></text:p>
      <text:p text:style-name="P6"><text:span text:style-name="T13">(</text:span><text:span text:style-name="T13">二</text:span><text:span text:style-name="T13">)</text:span><text:span text:style-name="T13">災害時間：係指災害發生日期。</text:span></text:p>
      <text:p text:style-name="P7"><text:span text:style-name="T13">(</text:span><text:span text:style-name="T13">三</text:span><text:span text:style-name="T13">)</text:span><text:span text:style-name="T13">水庫名稱：依水利法施行細則第5條，水庫係指水資源利用或防洪關係重大之堰、壩、人工湖與其附屬設施及蓄水範圍，並經中央主管機關公告者。</text:span></text:p>
      <text:p text:style-name="P8"><text:span text:style-name="T13">(</text:span><text:span text:style-name="T13">四</text:span><text:span text:style-name="T13">)</text:span><text:span text:style-name="T13">壩堰體：係指水庫或壩堰建築本體。</text:span></text:p>
      <text:p text:style-name="P8"><text:span text:style-name="T13">(</text:span><text:span text:style-name="T13">五</text:span><text:span text:style-name="T13">)</text:span><text:span text:style-name="T13">溢洪道：係用以排除水庫安全蓄容量以外洪水之設施，以確保水庫安全。</text:span></text:p>
      <text:p text:style-name="P6"><text:span text:style-name="T13">(</text:span><text:span text:style-name="T13">六</text:span><text:span text:style-name="T13">)</text:span><text:span text:style-name="T13">取出水工：為水庫取水利用之設施，如設有電廠之水庫，先經由取出水工取水至電廠發電後再放流供下游引用。</text:span></text:p>
      <text:p text:style-name="P8"><text:span text:style-name="T13">(</text:span><text:span text:style-name="T13">七</text:span><text:span text:style-name="T13">)</text:span><text:span text:style-name="T13">消能池：用以消減排洪或跌水時水位能之設施。</text:span></text:p>
      <text:p text:style-name="P8"><text:span text:style-name="T13">(</text:span><text:span text:style-name="T13">八</text:span><text:span text:style-name="T13">)</text:span><text:span text:style-name="T13">輸水隧道（渠道）：以人工方式興築供引水利用之設施。</text:span></text:p>
      <text:p text:style-name="P8"><text:span text:style-name="T13">(</text:span><text:span text:style-name="T13">九</text:span><text:span text:style-name="T13">)</text:span><text:span text:style-name="T13">監測系統（含下游警報系統）：運用特殊設計功能系統化偵測壩體行為之設備，將水庫必要放水或遭遇異常狀況重要訊息，通告下游可能影響範圍之設備。</text:span></text:p>
      <text:p text:style-name="P6"><text:span text:style-name="T13">(</text:span><text:span text:style-name="T13">十</text:span><text:span text:style-name="T13">)</text:span><text:span text:style-name="T13">搶修(搶險)：在受災當時或災害發生前，為搶救某項工程設施，使不致流失之臨時權宜措施。</text:span></text:p>
      <text:p text:style-name="P9"><text:span text:style-name="T13">(</text:span><text:span text:style-name="T13">十一</text:span><text:span text:style-name="T13">)</text:span><text:span text:style-name="T13">復建：受災損毀之工程設施，經施工修建，使恢復原狀及其功能者謂之。</text:span></text:p>
      <text:p text:style-name="P10"><text:span text:style-name="T12">五、資料蒐集方法及編製程序：</text:span><text:span text:style-name="T13">於災害發生後經會勘調查後，於次年</text:span><text:span text:style-name="T13">1</text:span><text:span text:style-name="T13">月底前將該期間天然災害受損資料予以綜編。</text:span></text:p>
      <text:p text:style-name="P11"><text:span text:style-name="T12">六、編送對象：</text:span><text:span text:style-name="T13">本表由本縣自來水廠編製1式4份，1份送縣府工務處，1份送縣府主計處，1份送經濟部水利署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9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標楷體W5" fo:font-family="華康標楷體W5, 新細明體" style:font-family-generic="modern" fo:font-size="14pt" fo:font-style="normal" style:text-underline-style="none" fo:font-weight="normal" style:font-name-asian="華康標楷體W5" style:font-family-asian="華康標楷體W5, 新細明體" style:font-family-generic-asian="modern" style:font-size-asian="14pt" style:font-style-asian="normal" style:font-weight-asian="normal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614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1.764cm" fo:margin-left="1.90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水庫壩堰受損編 製 說 明</dc:title>
    <dc:subject> 水庫壩堰受損編 製 說 明</dc:subject>
    <meta:keyword>統計</meta:keyword>
    <meta:initial-creator>nm</meta:initial-creator>
    <meta:creation-date>2014-06-13T15:29:00</meta:creation-date>
    <dc:creator>pcadmin</dc:creator>
    <dc:date>2018-12-03T16:37:00</dc:date>
    <meta:print-date>2016-10-04T09:53:00</meta:print-date>
    <meta:editing-cycles>32</meta:editing-cycles>
    <meta:editing-duration>PT18H11M</meta:editing-duration>
    <meta:document-statistic meta:table-count="0" meta:image-count="0" meta:object-count="0" meta:page-count="1" meta:paragraph-count="22" meta:word-count="916" meta:character-count="922" meta:non-whitespace-character-count="917"/>
    <meta:generator>LibreOffice/5.1.2.2$Windows_x86 LibreOffice_project/d3bf12ecb743fc0d20e0be0c58ca359301eb705f</meta:generator>
  </office:meta>
</office:document-meta>
</file>