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8">
      <style:paragraph-properties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 style:list-style-name="WW8Num8">
      <style:paragraph-properties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fo:color="#000000" style:font-name="標楷體" style:font-name-asian="標楷體"/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margin-left="1cm" fo:margin-right="0cm" fo:margin-top="0.212cm" fo:margin-bottom="0cm" loext:contextual-spacing="false" fo:line-height="0.706cm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fo:color="#000000" style:font-name="標楷體" style:font-name-asian="標楷體"/>
    </style:style>
    <style:style style:name="P6" style:family="paragraph" style:parent-style-name="Standard">
      <style:paragraph-properties fo:margin-left="1cm" fo:margin-right="0cm" fo:margin-top="0.212cm" fo:margin-bottom="0cm" loext:contextual-spacing="false" fo:line-height="0.706cm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.96cm" fo:margin-right="0cm" fo:margin-top="0.212cm" fo:margin-bottom="0cm" loext:contextual-spacing="false" fo:line-height="100%" fo:text-align="justify" style:justify-single-word="false" fo:text-indent="-0.898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905cm" fo:margin-right="0cm" fo:margin-top="0.212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 style:list-style-name="WW8Num8">
      <style:paragraph-properties fo:margin-left="1.905cm" fo:margin-right="0cm" fo:line-height="100%" fo:text-align="justify" style:justify-single-word="false" fo:text-indent="0cm" style:auto-text-indent="false" style:text-autospace="none">
        <style:tab-stops>
          <style:tab-stop style:position="0.847cm"/>
          <style:tab-stop style:position="1.693cm"/>
          <style:tab-stop style:position="2.32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 style:list-style-name="WW8Num8">
      <style:paragraph-properties fo:margin-left="1.905cm" fo:margin-right="0cm" fo:line-height="100%" fo:text-align="justify" style:justify-single-word="false" fo:text-indent="0cm" style:auto-text-indent="false" style:text-autospace="none">
        <style:tab-stops>
          <style:tab-stop style:position="0.847cm"/>
          <style:tab-stop style:position="1.693cm"/>
          <style:tab-stop style:position="2.32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fo:color="#000000" style:font-name="標楷體" style:font-name-asian="標楷體"/>
    </style:style>
    <style:style style:name="P11" style:family="paragraph" style:parent-style-name="Standard">
      <style:paragraph-properties fo:margin-left="2.159cm" fo:margin-right="0cm" fo:line-height="100%" fo:text-align="justify" style:justify-single-word="false" fo:text-indent="-1.058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fo:color="#000000" style:font-name="標楷體" fo:font-size="18pt" style:font-name-asian="標楷體" style:font-size-asian="18pt"/>
    </style:style>
    <style:style style:name="T2" style:family="text">
      <style:text-properties fo:color="#000000" style:font-name="標楷體" fo:font-size="18pt" style:font-name-asian="標楷體" style:font-size-asian="18pt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fo:letter-spacing="-0.011cm" style:font-name-asian="標楷體" style:font-size-asian="14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letter-spacing="-0.011cm" style:font-name-asian="標楷體"/>
    </style:style>
    <style:style style:name="T8" style:family="text">
      <style:text-properties fo:color="#000000" style:font-name="標楷體" fo:letter-spacing="-0.011cm" style:font-name-asian="標楷體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letter-spacing="-0.011cm"/>
    </style:style>
    <style:style style:name="T11" style:family="text">
      <style:text-properties fo:color="#ff0000" style:font-name="標楷體" style:font-name-asian="標楷體" style:font-name-complex="標楷體" style:font-size-complex="12pt"/>
    </style:style>
    <style:style style:name="T12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金門縣水庫營運概況編製說明</text:span></text:p>
      <text:p text:style-name="P3"><text:span text:style-name="T3">一、統計範圍及對象：</text:span><text:span text:style-name="T5">凡本府經管之各公告水庫營運情形，均為統計對象。</text:span></text:p>
      <text:p text:style-name="P3"><text:span text:style-name="T4">二、統計標準時間：</text:span><text:span text:style-name="T7">動態</text:span><text:span text:style-name="T5">資料</text:span><text:span text:style-name="T7">以每年1月1日至12月底，靜態</text:span><text:span text:style-name="T5">資料</text:span><text:span text:style-name="T7">是指年底水庫水量之存水量及水位，以每年12月底之事實為準。</text:span></text:p>
      <text:p text:style-name="P4">三、分類標準：</text:p>
      <text:p text:style-name="P7"><text:span text:style-name="T5">(</text:span><text:span text:style-name="T5">一</text:span><text:span text:style-name="T5">)</text:span><text:span text:style-name="T5">縱項目：分為期初存水量、進水量、發電水量、各標的用水量、其他放流量、洩洪量、損耗水量及年底水庫水量等項。各標的用水量再分為總計、農業用水、生活用水、工業用水：年底水庫水量再分為期末存水量、淤積增減量、水位(EL) 。</text:span></text:p>
      <text:p text:style-name="P8"><text:span text:style-name="T5">(</text:span><text:span text:style-name="T5">二</text:span><text:span text:style-name="T5">)</text:span><text:span text:style-name="T5">橫項目：依地區別、水庫名稱、月別分類。</text:span></text:p>
      <text:p text:style-name="P3"><text:span text:style-name="T3">四、統計項目定義：</text:span></text:p>
      <text:list xml:id="list4049957333487046811" text:style-name="WW8Num8">
        <text:list-item>
          <text:p text:style-name="P1"><text:span text:style-name="T5">水庫名稱：依水利法施行細則第5條，水庫係指水資源利用或防洪關係重大之堰、壩、人工湖與其附屬設施及蓄水範圍，並經中央主管機關公告者。</text:span></text:p>
        </text:list-item>
        <text:list-item>
          <text:p text:style-name="P2">期初存水量：本期期初存水量即前期之期末存水量。</text:p>
        </text:list-item>
        <text:list-item>
          <text:p text:style-name="P2">進水量：指自上游流入及降雨於水庫之水量。</text:p>
        </text:list-item>
        <text:list-item>
          <text:p text:style-name="P2">發電水量：</text:p>
          <text:list>
            <text:list-item>
              <text:p text:style-name="P9"><text:span text:style-name="T5">放流：引出水庫供發電用之水量。</text:span><text:span text:style-name="T5"><text:line-break/></text:span><text:span text:style-name="T5">2.回流：發電後回流至溪流或下游水庫之水量。(不再計入發電水量)</text:span></text:p>
            </text:list-item>
          </text:list>
        </text:list-item>
        <text:list-item>
          <text:p text:style-name="P2">各標的用水量：指水庫之水量，依其利用之標的分為下列三種</text:p>
          <text:list>
            <text:list-item>
              <text:p text:style-name="P10">農業用水：係指供應農、林、漁、牧業等用水。</text:p>
            </text:list-item>
            <text:list-item>
              <text:p text:style-name="P10">生活用水：係泛指供應民生一般活動之用水。</text:p>
            </text:list-item>
            <text:list-item>
              <text:p text:style-name="P10">工業用水：係指供應工廠、礦場作業上之冷卻、消耗及廢水處理等之用水。</text:p>
            </text:list-item>
          </text:list>
        </text:list-item>
        <text:list-item>
          <text:p text:style-name="P1"><text:span text:style-name="T5">其他放流量：非供發電水量、非供各標的用水等未經利用而直接排(流)放入河道之水量或供下游水庫各標的所需的放流量等，如生態流量、排砂放流量、河道放流量等。</text:span></text:p>
        </text:list-item>
        <text:list-item>
          <text:p text:style-name="P1"><text:span text:style-name="T5">洩洪量：指水庫存水達到飽和點為保護水庫安全所放水量，自由溢流量亦屬之。</text:span></text:p>
        </text:list-item>
        <text:list-item>
          <text:p text:style-name="P2">損耗水量：指水庫蒸發或損失之水量。</text:p>
        </text:list-item>
        <text:list-item>
          <text:p text:style-name="P1"><text:span text:style-name="T5">年底水庫水量：指每年年底靜態資料，以下列三項表示之：</text:span></text:p>
          <text:list>
            <text:list-item>
              <text:p text:style-name="P9"><text:span text:style-name="T5">期末存水量：指年底水庫之存水量(含呆水量)。</text:span></text:p>
            </text:list-item>
            <text:list-item>
              <text:p text:style-name="P10">淤積增減量：指當年度如進行水庫淤積測量，其與前次存水庫容差異量。</text:p>
            </text:list-item>
            <text:list-item>
              <text:p text:style-name="P10">水位（EL）：指水庫水面海拔高度。</text:p>
            </text:list-item>
          </text:list>
        </text:list-item>
      </text:list>
      <text:p text:style-name="P11"><text:span text:style-name="T5">(</text:span><text:span text:style-name="T5">十</text:span><text:span text:style-name="T5">)</text:span><text:span text:style-name="T5">本表編算邏輯：期末存水量=期初存水量+進水量-發電水量放流+發電水量回流-生活及農工業用水量-其他放流量-洩洪量-損耗水量。</text:span><text:span text:style-name="T11">依水位歷線</text:span><text:span text:style-name="T5">換算之庫容量扣除淤積量應</text:span><text:span text:style-name="T12">亦</text:span><text:span text:style-name="T5">相當於期末存水量。</text:span></text:p>
      <text:p text:style-name="P6"><text:span text:style-name="T3">五、資料蒐集方法及編製程序：</text:span><text:span text:style-name="T5">由各水庫經管機關隨時將水庫有關原始資料登記於公務登記冊，於次年3月底前將資料報送經濟部水利署，由經濟部水利署於次年4月底前完成彙編。</text:span></text:p>
      <text:p text:style-name="P3"><text:span text:style-name="T3">六、編送對象：</text:span><text:span text:style-name="T5">本表由本縣自來水廠編製1式4份，1份送縣府工務處，1份送縣府主計處，1份送經濟部水利署，1份自存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06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06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2z0" style:num-prefix="1." style:num-format="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06cm" fo:text-indent="-0.847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01cm" fo:margin-left="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營運概況</dc:title>
    <dc:subject>水庫或壩堰營運概況</dc:subject>
    <meta:keyword>水庫或壩堰營運概況</meta:keyword>
    <dc:description>水庫或壩堰營運概況</dc:description>
    <meta:initial-creator>經濟部水利署</meta:initial-creator>
    <meta:creation-date>2016-08-22T15:54:00</meta:creation-date>
    <dc:creator>Administrator</dc:creator>
    <dc:date>2019-10-15T13:57:00</dc:date>
    <meta:print-date>2016-08-24T11:32:00</meta:print-date>
    <meta:editing-cycles>9</meta:editing-cycles>
    <meta:editing-duration>PT38M</meta:editing-duration>
    <meta:document-statistic meta:table-count="0" meta:image-count="0" meta:object-count="0" meta:page-count="1" meta:paragraph-count="26" meta:word-count="993" meta:character-count="1009" meta:non-whitespace-character-count="1007"/>
    <meta:generator>LibreOffice/5.1.2.2$Windows_x86 LibreOffice_project/d3bf12ecb743fc0d20e0be0c58ca359301eb705f</meta:generator>
  </office:meta>
</office:document-meta>
</file>