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0.988cm" fo:margin-right="0.212cm" fo:margin-top="0.176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693cm" fo:margin-right="0.212cm" fo:margin-top="0.176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0cm" fo:margin-right="0.212cm" fo:margin-top="0.176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1.06cm" fo:margin-right="0cm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letter-spacing="-0.004cm" style:font-name-asian="標楷體" style:font-size-complex="12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letter-spacing="0.028cm" style:font-name-asian="標楷體" style:font-size-complex="12pt"/>
    </style:style>
    <style:style style:name="T14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禦潮(海堤)─整建工程編製說明</text:span></text:p>
      <text:p text:style-name="P2"><text:span text:style-name="T3">一、統計範圍及對象：</text:span><text:span text:style-name="T4">凡所有海堤之各項禦潮整建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4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text:span text:style-name="T11">按縣市別、施工地點、工程名稱、施工起訖年月、工程內容、工程決</text:span><text:span text:style-name="T6">算數、主辦機關等項目分類。</text:span></text:p>
      <text:p text:style-name="P5"><text:span text:style-name="T6">(</text:span><text:span text:style-name="T6">二</text:span><text:span text:style-name="T6">)</text:span><text:span text:style-name="T6">橫項目：依縣市別分類。</text:span></text:p>
      <text:p text:style-name="P6"><text:span text:style-name="T12">四、統計項目定義：</text:span></text:p>
      <text:p text:style-name="P9"><text:span text:style-name="T8"><text:s text:c="3"/></text:span><text:span text:style-name="T8"><text:s/></text:span><text:span text:style-name="T6">(</text:span><text:span text:style-name="T6">一</text:span><text:span text:style-name="T6">)</text:span><text:span text:style-name="T6">海堤：沿海築堤謂之，為保護沿海岸之低地以防潮水浸入與巨浪海嘯侵襲之建築。</text:span></text:p>
      <text:p text:style-name="P10"><text:span text:style-name="T8"><text:s text:c="2"/></text:span><text:span text:style-name="T8"><text:s/></text:span><text:span text:style-name="T8"><text:s/></text:span><text:span text:style-name="T6">(</text:span><text:span text:style-name="T6">二</text:span><text:span text:style-name="T6">)</text:span><text:span text:style-name="T6">離岸堤</text:span><text:span text:style-name="T13">：乃一離開陸地，平</text:span><text:span text:style-name="T6">行海岸而獨立於海中用以抵禦波浪侵襲，消滅波浪能量，以求堤內遮蔽靜海面之結構物。</text:span></text:p>
      <text:p text:style-name="P11"><text:span text:style-name="T8"><text:s text:c="2"/></text:span><text:span text:style-name="T8"><text:s/></text:span><text:span text:style-name="T8"><text:s/></text:span><text:span text:style-name="T6">(</text:span><text:span text:style-name="T6">三</text:span><text:span text:style-name="T6">)</text:span><text:span text:style-name="T6">海岸保護工：在海堤前灘擺放具備有孔隙率及糙率，以達到消殺波浪能量之天然塊石或混凝土波塊之結構物。</text:span></text:p>
      <text:p text:style-name="P9"><text:span text:style-name="T8"><text:s text:c="2"/></text:span><text:span text:style-name="T8"><text:s/></text:span><text:span text:style-name="T8"><text:s/></text:span><text:span text:style-name="T6">(</text:span><text:span text:style-name="T6">四</text:span><text:span text:style-name="T6">)</text:span><text:span text:style-name="T6">水門：視</text:span><text:span text:style-name="T10">禦潮海堤</text:span><text:span text:style-name="T6">水位高度關閉閘門以阻斷倒灌情形發生之構造物。</text:span></text:p>
      <text:p text:style-name="P9"><text:span text:style-name="T8"><text:s text:c="2"/></text:span><text:span text:style-name="T8"><text:s/></text:span><text:span text:style-name="T8"><text:s/></text:span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12"><text:span text:style-name="T8"><text:s/></text:span><text:span text:style-name="T6">(</text:span><text:span text:style-name="T6">六</text:span><text:span text:style-name="T6">)</text:span><text:span text:style-name="T6">中央經費：係由中央單位編列經費辦理之款項。</text:span></text:p>
      <text:p text:style-name="P11"><text:span text:style-name="T8"><text:s text:c="2"/></text:span><text:span text:style-name="T8"><text:s/></text:span><text:span text:style-name="T8"><text:s/></text:span><text:span text:style-name="T6">(</text:span><text:span text:style-name="T6">七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1"><text:span text:style-name="T8"><text:s text:c="4"/></text:span><text:span text:style-name="T6">(</text:span><text:span text:style-name="T6">八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10"><text:span text:style-name="T8"><text:s text:c="4"/></text:span><text:span text:style-name="T6">(</text:span><text:span text:style-name="T6">九</text:span><text:span text:style-name="T6">)</text:span><text:span text:style-name="T6">整建工程：指海堤之加高、培厚及延長工程。</text:span></text:p>
      <text:p text:style-name="P8"><text:span text:style-name="T12">五、資料蒐集方法及編製程序：</text:span><text:span text:style-name="T14">金門各鄉鎮公所及金門縣政府資料彙整</text:span><text:span text:style-name="T6">，在各項禦潮工程施工後，隨時將該項工程資料分類登記於公務登記冊，並據以編報報表，於年度結束後2個半月內報送經濟部水利署，由經濟部水利署按年度予以綜編。</text:span></text:p>
      <text:p text:style-name="P13"><text:span text:style-name="T12">六、編送對象：</text:span><text:span text:style-name="T6">本表由本府工務處編</text:span><text:span text:style-name="T4">製1式3份，1份送經濟部水利署，1份送</text:span><text:span text:style-name="T6">本府主計處</text:span><text:span text:style-name="T4">，1份自存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 工 程 編 製 說 明</dc:title>
    <dc:subject>禦潮海堤整建 工 程 編 製 說 明</dc:subject>
    <meta:keyword>統計</meta:keyword>
    <meta:initial-creator>經濟部水利署</meta:initial-creator>
    <meta:creation-date>2015-12-04T15:52:00</meta:creation-date>
    <dc:creator>Administrator</dc:creator>
    <dc:date>2019-10-15T15:29:00</dc:date>
    <meta:print-date>2006-12-27T17:40:00</meta:print-date>
    <meta:editing-cycles>10</meta:editing-cycles>
    <meta:editing-duration>PT3M</meta:editing-duration>
    <meta:document-statistic meta:table-count="0" meta:image-count="0" meta:object-count="0" meta:page-count="1" meta:paragraph-count="18" meta:word-count="790" meta:character-count="826" meta:non-whitespace-character-count="792"/>
    <meta:generator>LibreOffice/5.1.2.2$Windows_x86 LibreOffice_project/d3bf12ecb743fc0d20e0be0c58ca359301eb705f</meta:generator>
  </office:meta>
</office:document-meta>
</file>