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2.997cm" fo:margin-right="0.109cm" fo:text-indent="-2.997cm" style:auto-text-indent="false"/>
    </style:style>
    <style:style style:name="P3" style:family="paragraph" style:parent-style-name="Standard">
      <style:paragraph-properties fo:margin-left="0cm" fo:margin-right="0.109cm" fo:text-indent="2.963cm" style:auto-text-indent="false" style:snap-to-layout-grid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7" style:family="text">
      <style:text-properties fo:color="#ff0000" style:font-name="Times New Roman" style:letter-kerning="true" style:font-name-asian="Times New Roman" style:font-name-complex="Times New Roman" style:font-size-complex="12pt"/>
    </style:style>
    <style:style style:name="T8" style:family="text">
      <style:text-properties fo:color="#ff0000" style:font-name="Times New Roman" style:font-name-asian="Times New Roman"/>
    </style:style>
    <style:style style:name="T9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0" style:family="text">
      <style:text-properties fo:color="#000000" style:font-name="標楷體" style:letter-kerning="true" style:font-name-asian="標楷體" style:font-name-complex="新細明體1"/>
    </style:style>
    <style:style style:name="T11" style:family="text">
      <style:text-properties fo:color="#000000" style:text-position="super 58%" style:font-name="標楷體" fo:font-size="16pt" style:letter-kerning="true" style:font-name-asian="標楷體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都市計畫</text:span><text:span text:style-name="T2">區域內公共工程實施數量編製說明</text:span></text:p>
      <text:p text:style-name="Standard"><text:span text:style-name="T3">一、統計範圍及對象：凡本縣實施都市計畫區域內辦理</text:span><text:span text:style-name="T5">完成</text:span><text:span text:style-name="T3">之各種公共工程，均為統計對象。<text:tab/><text:tab/></text:span></text:p>
      <text:p text:style-name="P1">二、統計標準時間：以每年1月1日至12月底之事實為準。<text:tab/><text:tab/></text:p>
      <text:p text:style-name="P2"><text:span text:style-name="T3">三、分類標準：</text:span><text:span text:style-name="T4">工程類別分為道路(按瀝青、水泥混凝土、石子、沙土等路面分)、橋</text:span><text:span text:style-name="T6">梁</text:span><text:span text:style-name="T4">(按鋼筋混凝土橋及其他分)、下水道(按雨水</text:span></text:p>
      <text:p text:style-name="P3"><text:span text:style-name="T4">下水道及污水下水道分，其中雨水下水道按設置抽水站</text:span><text:span text:style-name="T6">座</text:span><text:span text:style-name="T4">數、抽水量</text:span><text:span text:style-name="T9">(</text:span><text:span text:style-name="T10">m</text:span><text:span text:style-name="T11">3</text:span><text:span text:style-name="T9">/秒</text:span><text:span text:style-name="T4">)及排水幹支線長度統計；污水下水道</text:span></text:p>
      <text:p text:style-name="P3"><text:span text:style-name="T4">按設置污水處理廠</text:span><text:span text:style-name="T6">座</text:span><text:span text:style-name="T4">數、處理量</text:span><text:span text:style-name="T10">(m</text:span><text:span text:style-name="T11">3</text:span><text:span text:style-name="T10">/日)</text:span><text:span text:style-name="T9">及</text:span><text:span text:style-name="T4">污水幹支線長度統計)、公園</text:span><text:span text:style-name="T6">(按處數及面積分)</text:span><text:span text:style-name="T4">等4大類。</text:span></text:p>
      <text:p text:style-name="Standard"><text:span text:style-name="T5">四、統計項目定義(或說明)</text:span><text:span text:style-name="T3">：<text:tab/><text:tab/></text:span></text:p>
      <text:p text:style-name="Standard"><text:span text:style-name="T3"><text:tab/>(一)有關橋</text:span><text:span text:style-name="T5">梁</text:span><text:span text:style-name="T3">座數及面積，是以當年度新建座數及面積計算。<text:tab/><text:tab/></text:span></text:p>
      <text:p text:style-name="Standard"><text:span text:style-name="T3"><text:tab/>(二)有關雨水下水道抽水站</text:span><text:span text:style-name="T5">座</text:span><text:span text:style-name="T3">數及排水幹支線長度，是以</text:span><text:span text:style-name="T7">“</text:span><text:span text:style-name="T3">當年度</text:span><text:span text:style-name="T7">”</text:span><text:span text:style-name="T3">施作</text:span><text:span text:style-name="T5">座</text:span><text:span text:style-name="T3">數及長度計算。<text:tab/><text:tab/></text:span></text:p>
      <text:p text:style-name="Standard"><text:span text:style-name="T3"><text:tab/>(三)有關污水下水道污水處理廠</text:span><text:span text:style-name="T5">座</text:span><text:span text:style-name="T3">數及污水幹支線長度，是以</text:span><text:span text:style-name="T7">“</text:span><text:span text:style-name="T3">當年度</text:span><text:span text:style-name="T7">”</text:span><text:span text:style-name="T3">施作</text:span><text:span text:style-name="T5">座</text:span><text:span text:style-name="T3">數及長度計算。<text:tab/><text:tab/></text:span></text:p>
      <text:p text:style-name="P1"><text:tab/>(四)有關公園處數及面積，是以當年度新建處數及面積計算。<text:tab/><text:tab/></text:p>
      <text:p text:style-name="P1"><text:tab/>(五)各工程類別數量以各該年事業費追加減後之工程數量為準。<text:tab/><text:tab/></text:p>
      <text:p text:style-name="P1"><text:tab/>(六)有工程實施數量，而未列有工程費者，係屬義務勞動者。<text:tab/><text:tab/></text:p>
      <text:p text:style-name="P4"><text:span text:style-name="T5">(七)有關雨水之抽水量是以</text:span><text:span text:style-name="T8">“</text:span><text:span text:style-name="T5">當年度</text:span><text:span text:style-name="T8">”</text:span><text:span text:style-name="T5">施作完成可處理之數量。</text:span></text:p>
      <text:p text:style-name="P4"><text:span text:style-name="T5">(八)有關污水下水道之處理量是以</text:span><text:span text:style-name="T8">“</text:span><text:span text:style-name="T5">當年度</text:span><text:span text:style-name="T8">”</text:span><text:span text:style-name="T5">施作完成可處理之數量。</text:span></text:p>
      <text:p text:style-name="Standard"><text:span text:style-name="T3">五、資料蒐集方法及編製程序：依據本府工務處業務資料彙編。<text:tab/><text:tab/></text:span></text:p>
      <text:p text:style-name="P1">六、編送對象：本表編製2份，經陳核後，1份送主計處，1份自存外，資料並經由網際網路報送內政部營建署統計資料庫。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7-27T17:16:00</meta:creation-date>
    <dc:creator>pcadmin</dc:creator>
    <dc:date>2017-12-25T11:47:00</dc:date>
    <meta:print-date>2012-10-05T10:24:00</meta:print-date>
    <meta:editing-cycles>14</meta:editing-cycles>
    <meta:editing-duration>PT30M</meta:editing-duration>
    <meta:document-statistic meta:table-count="0" meta:image-count="0" meta:object-count="0" meta:page-count="1" meta:paragraph-count="17" meta:word-count="598" meta:character-count="633" meta:non-whitespace-character-count="605"/>
    <meta:generator>LibreOffice/5.1.2.2$Windows_x86 LibreOffice_project/d3bf12ecb743fc0d20e0be0c58ca359301eb705f</meta:generator>
  </office:meta>
</office:document-meta>
</file>