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1"/>
    </style:style>
    <style:style style:name="P3" style:family="paragraph" style:parent-style-name="Standard" style:master-page-name="Standard">
      <style:paragraph-properties fo:margin-left="0cm" fo:margin-right="0cm" fo:orphans="2" fo:widows="2" fo:text-indent="3.387cm" style:auto-text-indent="false" style:page-number="auto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T1" style:family="text">
      <style:text-properties fo:font-size="16pt" style:text-underline-style="solid" style:text-underline-width="auto" style:text-underline-color="font-color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letter-kerning="true" style:font-name-asian="標楷體" style:font-name-complex="標楷體"/>
    </style:style>
    <style:style style:name="T14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金門縣污水下水道</text:span><text:span text:style-name="T10">已建設</text:span><text:span text:style-name="T6">管線長度及設施編製說明</text:span></text:p>
      <text:p text:style-name="P1"><text:span text:style-name="T4">一、統計範圍及對象：凡金門縣建設中及建設完成之公共下水道、專用下水道及私人社區開發專用下水道系統，均為統計對象。</text:span></text:p>
      <text:p text:style-name="P1"><text:span text:style-name="T7">二、統計標準時間：</text:span><text:span text:style-name="T11">動態資料以每年1月1日至12月31日之事實為準；靜態資料以每年12月31日之事實為準。 </text:span></text:p>
      <text:p text:style-name="P1"><text:span text:style-name="T9">三、分類標準：污水下水道系統管線長度依管徑分為</text:span><text:span text:style-name="T14">600mm</text:span><text:span text:style-name="T13">以上、</text:span><text:span text:style-name="T14">300-600mm</text:span><text:span text:style-name="T13">未滿、</text:span><text:span text:style-name="T14">300mm</text:span><text:span text:style-name="T13">未滿</text:span><text:span text:style-name="T9">等三項分類。</text:span></text:p>
      <text:p text:style-name="P4">污水處理設施分處理廠、抽水站等。</text:p>
      <text:p text:style-name="P2">四、統計項目定義(或說明)：（略）</text:p>
      <text:p text:style-name="P1"><text:span text:style-name="T4">五、資料蒐集方法及編製程序：由金門縣政府資料彙編。</text:span></text:p>
      <text:p text:style-name="P1"><text:span text:style-name="T4">六、編送對象：本表編製</text:span><text:span text:style-name="T3">2</text:span><text:span text:style-name="T4">份，經陳核後，</text:span><text:span text:style-name="T3">1</text:span><text:span text:style-name="T4">份送本府主計處，1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64cm" fo:margin-bottom="1.764cm" fo:margin-left="1.764cm" fo:margin-right="1.76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縣(市)污水下水道計畫管線長度及設施編製說明</dc:title>
    <meta:initial-creator>087009</meta:initial-creator>
    <meta:creation-date>2015-03-04T14:12:00</meta:creation-date>
    <dc:creator>pcadmin</dc:creator>
    <dc:date>2017-12-25T13:55:00</dc:date>
    <meta:print-date>2017-12-25T13:54:00</meta:print-date>
    <meta:editing-cycles>5</meta:editing-cycles>
    <meta:editing-duration>PT5M</meta:editing-duration>
    <meta:document-statistic meta:table-count="0" meta:image-count="0" meta:object-count="0" meta:page-count="1" meta:paragraph-count="8" meta:word-count="281" meta:character-count="302" meta:non-whitespace-character-count="301"/>
    <meta:generator>LibreOffice/5.1.2.2$Windows_x86 LibreOffice_project/d3bf12ecb743fc0d20e0be0c58ca359301eb705f</meta:generator>
  </office:meta>
</office:document-meta>
</file>