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8pt" style:font-size-asian="18pt" style:font-size-complex="16pt"/>
    </style:style>
    <style:style style:name="P4" style:parent-style-name="內文" style:family="paragraph">
      <style:paragraph-properties fo:widows="2" fo:orphans="2" fo:margin-left="0.3298in" fo:text-indent="-0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fo:color="#000000" style:letter-kerning="false"/>
    </style:style>
    <style:style style:name="T7" style:parent-style-name="預設段落字型" style:family="text">
      <style:text-properties style:font-name="標楷體" style:font-name-asian="標楷體" fo:color="#000000" style:letter-kerning="false"/>
    </style:style>
    <style:style style:name="T8" style:parent-style-name="預設段落字型" style:family="text">
      <style:text-properties style:font-name="標楷體" style:font-name-asian="標楷體" fo:color="#FF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T10" style:parent-style-name="預設段落字型" style:family="text">
      <style:text-properties style:font-name="標楷體" style:font-name-asian="標楷體" fo:color="#FF0000" style:letter-kerning="false"/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FF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fo:color="#FF0000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fo:color="#FF0000" style:letter-kerning="false"/>
    </style:style>
    <style:style style:name="T29" style:parent-style-name="預設段落字型" style:family="text">
      <style:text-properties style:font-name="標楷體" style:font-name-asian="標楷體" fo:color="#FF0000" style:letter-kerning="false"/>
    </style:style>
    <style:style style:name="P30" style:parent-style-name="內文" style:family="paragraph">
      <style:paragraph-properties fo:widows="2" fo:orphans="2"/>
      <style:text-properties style:font-name="標楷體" style:font-name-asian="標楷體" fo:color="#FF0000" style:letter-kerning="false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fo:color="#FF0000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P47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-asian="標楷體" style:font-name-complex="新細明體" style:letter-kerning="false"/>
    </style:style>
    <style:style style:name="T50" style:parent-style-name="預設段落字型" style:family="text">
      <style:text-properties style:font-name-asian="標楷體" style:font-name-complex="新細明體" style:letter-kerning="false"/>
    </style:style>
    <style:style style:name="T51" style:parent-style-name="預設段落字型" style:family="text">
      <style:text-properties style:font-name-asian="標楷體" style:font-name-complex="新細明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font-name-complex="新細明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font-name-complex="新細明體" style:letter-kerning="false"/>
    </style:style>
    <style:style style:name="T56" style:parent-style-name="預設段落字型" style:family="text">
      <style:text-properties style:font-name-asian="標楷體" style:font-name-complex="新細明體" style:letter-kerning="false"/>
    </style:style>
    <style:style style:name="T57" style:parent-style-name="預設段落字型" style:family="text">
      <style:text-properties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金門縣</text:span><text:span text:style-name="T3">污水處理廠統計編製說明</text:span></text:p>
      <text:p text:style-name="P4"><text:span text:style-name="T5">一、統計範圍及對象︰</text:span><text:span text:style-name="T6">凡</text:span><text:span text:style-name="T7">本縣</text:span><text:span text:style-name="T8">營運中、建設中</text:span><text:span text:style-name="T9">污水處理廠</text:span><text:span text:style-name="T10">(包括公共下水道及專用下水道)</text:span><text:span text:style-name="T11">及</text:span><text:span text:style-name="T12">已完成規劃待建設系統</text:span><text:span text:style-name="T13">者，均為統計對象。</text:span></text:p>
      <text:p text:style-name="P14"><text:span text:style-name="T15">二、統計標準時間︰以每年年底之事實為準。</text:span></text:p>
      <text:p text:style-name="P16"><text:span text:style-name="T17">三、統計項目定義：</text:span></text:p>
      <text:p text:style-name="P18"><text:span text:style-name="T19">　　</text:span><text:span text:style-name="T20">(</text:span><text:span text:style-name="T21">一</text:span><text:span text:style-name="T22">)<text:s/></text:span><text:span text:style-name="T23">營運中污水處理廠︰截至本年度已完工並營運</text:span><text:span text:style-name="T24">(含試營運)</text:span><text:span text:style-name="T25">之污水處理廠。</text:span></text:p>
      <text:p text:style-name="P26"><text:span text:style-name="T27"><text:s text:c="8"/></text:span><text:span text:style-name="T28"><text:s/></text:span><text:span text:style-name="T29">1.座數：截至本年度已完工並營運(含試營運)之污水處理廠座數。</text:span></text:p>
      <text:p text:style-name="P30"><text:s text:c="9"/>2.面積：截至本年度已完工並營運(含試營運)之污水處理廠面積。</text:p>
      <text:p text:style-name="P31"><text:span text:style-name="T32">　　</text:span><text:span text:style-name="T33">(</text:span><text:span text:style-name="T34">二</text:span><text:span text:style-name="T35">)<text:s/></text:span><text:span text:style-name="T36">建設中污水處理廠︰截至本年度尚在建設未完工</text:span><text:span text:style-name="T37">驗收合格</text:span><text:span text:style-name="T38">之污水</text:span><text:span text:style-name="T39">處理廠。</text:span></text:p>
      <text:p text:style-name="P40"><text:span text:style-name="T41">　　</text:span><text:span text:style-name="T42">(</text:span><text:span text:style-name="T43">三</text:span><text:span text:style-name="T44">)<text:s/></text:span><text:span text:style-name="T45">已完成規劃待建設系統︰截至本年度</text:span><text:span text:style-name="T46">已規劃完成尚未建設之污水下水道系統。</text:span></text:p>
      <text:p text:style-name="P47">四、資料蒐集方法及編製程序：依據本府資料彙編。</text:p>
      <text:p text:style-name="P48"><text:span text:style-name="T49">五</text:span><text:span text:style-name="T50">、</text:span><text:span text:style-name="T51">編送對象：本表編製</text:span><text:span text:style-name="T52">2</text:span><text:span text:style-name="T53">份，經陳核後，</text:span><text:span text:style-name="T54">1</text:span><text:span text:style-name="T55">份送主計處，</text:span><text:span text:style-name="T56">1</text:span><text:span text:style-name="T57">份自存外，資料並經由網際網路報送內政部營建署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(市)污水下水道建設投入經費編製說明</dc:title>
    <dc:description/>
    <dc:subject/>
    <meta:initial-creator>087009</meta:initial-creator>
    <dc:creator>陳藝云</dc:creator>
    <meta:creation-date>2021-02-02T01:59:00Z</meta:creation-date>
    <dc:date>2021-02-02T01:59:00Z</dc:date>
    <meta:print-date>2021-02-02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