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_19968__33324___27745__27700__24288__29702__24288__32113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27745__27700__24288__29702__24288__32113__35336_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27745__27700__24288__29702__24288__32113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7745__27700__24288__29702__2428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6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7745__27700__24288__29702__24288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86__32291__24066__25142__25919__22577__34920__31243__24335_0516" style:data-style-name="N5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7745__27700__24288__29702__24288__32113__35336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7745__27700__24288__29702__24288__32113__3533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27745__27700__24288__29702__24288__32113__35336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27745__27700__24288__29702__24288__32113__3533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7745__27700__24288__29702__24288__32113__3533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19968__33324___27745__27700__24288__29702__24288__32113__3533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_27745__27700__24288__29702__24288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27745__27700__24288__29702__24288__32113__3533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27745__27700__24288__29702__24288__32113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27745__27700__24288__29702__24288__32113__35336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7745__27700__24288__29702__24288__32113__35336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27745__27700__24288__29702__24288__32113__3533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27745__27700__24288__29702__24288__32113__3533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27745__27700__24288__29702__24288__32113__35336_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19968__33324___27745__27700__24288__29702__24288__32113__35336_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_27745__27700__24288__29702__24288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_27745__27700__24288__29702__2428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_27745__27700__24288__29702__24288__32113__3533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27745__27700__24288__29702__24288__32113__3533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7745__27700__24288__29702__24288__32113__3533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9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2-06-2污水處理廠統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number-columns-repeated="16131" table:default-cell-style-name="ce1"/>
        <table:table-row table:style-name="ro1">
          <table:table-cell office:value-type="string" table:style-name="ce2">
            <text:p><text:s/>公　開　類</text:p>
          </table:table-cell>
          <table:table-cell table:style-name="ce3"/>
          <table:table-cell table:number-columns-repeated="2" table:style-name="ce1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1">
            <text:p>金門縣政府工務處</text:p>
          </table:table-cell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<text:s/>年　　　報</text:p>
          </table:table-cell>
          <table:table-cell office:value-type="string" table:style-name="ce6">
            <text:p>次年2月底前編送</text:p>
          </table:table-cell>
          <table:table-cell table:number-columns-repeated="2" table:style-name="ce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2">
            <text:p>2354-02-06-2</text:p>
          </table:table-cell>
          <table:covered-table-cell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30">
            <text:p>金門縣污水處理廠統計</text:p>
          </table:table-cell>
          <table:covered-table-cell table:number-columns-repeated="2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table:style-name="ce1"/>
          <table:table-cell table:style-name="ce6"/>
          <table:table-cell office:value-type="string" table:number-columns-spanned="3" table:number-rows-spanned="1" table:style-name="ce31">
            <text:p><text:s/>中華民國 <text:s text:c="3"/>年底<text:s/></text:p>
          </table:table-cell>
          <table:covered-table-cell table:number-columns-repeated="2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2">
            <text:p><text:s/>鄉鎮市區別</text:p>
          </table:table-cell>
          <table:table-cell office:value-type="string" table:number-columns-spanned="2" table:number-rows-spanned="1" table:style-name="ce45">
            <text:p>營運中污水處理廠</text:p>
          </table:table-cell>
          <table:covered-table-cell/>
          <table:table-cell office:value-type="string" table:number-columns-spanned="2" table:number-rows-spanned="2" table:style-name="ce43">
            <text:p>建設中污水處理廠</text:p>
            <text:p>（座）</text:p>
          </table:table-cell>
          <table:covered-table-cell/>
          <table:table-cell office:value-type="string" table:number-columns-spanned="2" table:number-rows-spanned="2" table:style-name="ce44">
            <text:p>已完成規劃待建設系統</text:p>
            <text:p>（座）</text:p>
          </table:table-cell>
          <table:covered-table-cell/>
          <table:table-cell table:number-columns-repeated="16377" table:style-name="ce10"/>
        </table:table-row>
        <table:table-row table:style-name="ro1">
          <table:covered-table-cell/>
          <table:table-cell office:value-type="string" table:style-name="ce22">
            <text:p>座數</text:p>
          </table:table-cell>
          <table:table-cell office:value-type="string" table:style-name="ce23">
            <text:p>面積（公頃）</text:p>
          </table:table-cell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1">
          <table:table-cell office:value-type="string" table:style-name="ce11">
            <text:p>總<text:span text:style-name="T5"><text:s text:c="6"/></text:span>計</text:p>
          </table:table-cell>
          <table:table-cell table:style-name="ce12"/>
          <table:table-cell table:number-columns-repeated="16382" table:style-name="ce1"/>
        </table:table-row>
        <table:table-row table:number-rows-repeated="22" table:style-name="ro1">
          <table:table-cell table:style-name="ce13"/>
          <table:table-cell table:style-name="ce14"/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1">
            <text:p><text:s/>填表</text:p>
          </table:table-cell>
          <table:table-cell office:value-type="string" table:style-name="ce24">
            <text:p><text:s/>審核<text:s/></text:p>
          </table:table-cell>
          <table:table-cell office:value-type="string" table:style-name="ce25">
            <text:p>業務主管人員</text:p>
          </table:table-cell>
          <table:table-cell table:style-name="ce1"/>
          <table:table-cell office:value-type="string" table:style-name="ce25">
            <text:p>機關首長</text:p>
          </table:table-cell>
          <table:table-cell table:style-name="ce1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25">
            <text:p>主辦統計人員</text:p>
          </table:table-cell>
          <table:table-cell table:number-columns-repeated="2" table:style-name="ce1"/>
          <table:table-cell table:style-name="ce17"/>
          <table:table-cell office:value-type="string" table:style-name="ce21">
            <text:p>中華民國 <text:s text:c="2"/>年 <text:s/>月 <text:s text:c="2"/>日編製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資料來源：依據本府資料彙編。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20">
            <text:p>填表說明：本表編製<text:span text:style-name="T6">2</text:span>份，經陳核後，<text:span text:style-name="T6">1</text:span>份送主計處，<text:span text:style-name="T6">1</text:span>份自存外，資料並經由網際網路報送內政部營建署統計資料庫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2354-02-06-2污水處理廠統計.$A$1:2354-02-06-2污水處理廠統計.$G$34" table:base-cell-address="2354-02-06-2污水處理廠統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_27745__27700__24288__29702__24288__32113__35336_" style:display-name="一般_污水廠理廠統計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藝云</meta:initial-creator>
    <dc:creator>陳藝云</dc:creator>
    <meta:creation-date>2015-03-04T06:25:43Z</meta:creation-date>
    <dc:date>2021-02-02T01:58:15Z</dc:date>
    <meta:print-date>2021-02-02T01:58:02Z</meta:print-date>
  </office:meta>
</office:document-meta>
</file>