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.988cm" fo:margin-right="0cm" fo:line-height="0.988cm" fo:text-indent="-0.988cm" style:auto-text-indent="false"/>
    </style:style>
    <style:style style:name="P4" style:family="paragraph" style:parent-style-name="Standard">
      <style:paragraph-properties fo:margin-left="0.847cm" fo:margin-right="0cm" fo:line-height="0.988cm" fo:text-indent="0cm" style:auto-text-indent="false"/>
    </style:style>
    <style:style style:name="P5" style:family="paragraph" style:parent-style-name="Standard">
      <style:paragraph-properties fo:margin-left="1.976cm" fo:margin-right="0cm" fo:line-height="0.988cm" fo:text-indent="-1.97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4">
      <style:paragraph-properties fo:line-height="0.988cm"/>
    </style:style>
    <style:style style:name="P8" style:family="paragraph" style:parent-style-name="List_20_Paragraph">
      <style:paragraph-properties fo:margin-left="1.535cm" fo:margin-right="0cm" fo:line-height="0.988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各級學校學生人數編製說明</text:span></text:p>
      <text:p text:style-name="P1"><text:bookmark text:name="_GoBack"/></text:p>
      <text:p text:style-name="P3"><text:span text:style-name="T2">一、統計範圍及對象：凡在本縣(市)轄區內之公私立大學、學院、專科學校、高級中等學校、國中、國小、特殊教育學校、幼兒園、進修學校及補習進修學校之學生均為統計對象。</text:span></text:p>
      <text:list xml:id="list2254884935957221900" text:style-name="WWNum4">
        <text:list-item>
          <text:p text:style-name="P7"><text:span text:style-name="T2">統計標準時間：以每學年度第1學期9月底之事實為準。</text:span></text:p>
        </text:list-item>
      </text:list>
      <text:p text:style-name="P2"><text:span text:style-name="T2">三、分類標準：</text:span></text:p>
      <text:p text:style-name="P4"><text:span text:style-name="T2">(一)縱項目：按設立別及性別分。 <text:s/></text:span></text:p>
      <text:p text:style-name="P4"><text:span text:style-name="T2">(二)橫項目：</text:span></text:p>
      <text:p text:style-name="P4"><text:span text:style-name="T2"><text:s text:c="4"/>1.按大專校院、高級中等學校、國民中學、國民小學、特殊教育學校、幼兒園、進修學校及補習學校分。</text:span></text:p>
      <text:p text:style-name="P8"><text:span text:style-name="T2"><text:s/>2.大專校院按大學、學院及專科學校分。</text:span></text:p>
      <text:p text:style-name="P8"><text:span text:style-name="T2"><text:s/>3.高級中等學校按普通科、綜合高中、專業群(職業)科、實用技能學程及進修部(學校)分。</text:span></text:p>
      <text:p text:style-name="P8"><text:span text:style-name="T2"><text:s/>4.特殊教育學校按高中(職)部、國中部、國小部及幼兒部分。</text:span></text:p>
      <text:p text:style-name="P8"><text:soft-page-break/><text:span text:style-name="T2"><text:s/>5.進修學校按進修學院及專科進修學校分。</text:span></text:p>
      <text:p text:style-name="P8"><text:span text:style-name="T2"><text:s/>6.補習學校按國中補校及國小補校分。</text:span></text:p>
      <text:p text:style-name="P2"><text:span text:style-name="T2">四、統計項目定義：</text:span></text:p>
      <text:p text:style-name="P2"><text:span text:style-name="T2"><text:s text:c="4"/>(一)學生數係各該級學校具有學籍之學生。</text:span></text:p>
      <text:p text:style-name="P2"><text:span text:style-name="T2"><text:s text:c="4"/>(二)高級中等學校：依高級中等教育法及其施行細則、高級中等學校組織設置及員額編制標準設立之學校。</text:span></text:p>
      <text:p text:style-name="P5"><text:span text:style-name="T2"><text:s text:c="4"/>(三)特殊教育學校：依特殊教育法及其施行細則，針對身心障礙教育設立之學校，包含特教、啟智、啟明、啟聰等學校。</text:span></text:p>
      <text:p text:style-name="P5"><text:span text:style-name="T2"><text:s text:c="4"/>(四)高級中等學校為提供已受國民教育者繼續學習之教育機會，經各該主管機關核定，得設進修部，辦理繼續進修教育。</text:span></text:p>
      <text:p text:style-name="P2"><text:span text:style-name="T2"><text:s text:c="4"/>(五)進修、補習學校：依補習及進修教育法設立之學校。</text:span></text:p>
      <text:p text:style-name="P3"><text:span text:style-name="T2">五、資料蒐集方法及編製程序：依據教育部發布之大專校院資料、本縣(市)轄區內高級中等學校(含特殊教育學校</text:span><text:soft-page-break/><text:span text:style-name="T2">及進修學校)填報教 育部「高級中等學校公務與調查統計網路報送系統」、國中小(含補習學校)填報教育部「國中小定期公務統計報表網路填報作業系統」及幼兒園之全國幼兒園幼生管理系統資料，經審核後彙編。</text:span></text:p>
      <text:p text:style-name="P3"><text:span text:style-name="T2">六、編送對象：本表編製一式2份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3:47:00</meta:creation-date>
    <dc:date>2019-10-21T03:55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0" meta:word-count="709" meta:character-count="747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