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2pt" style:font-weight-complex="bold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margin-left="0cm" fo:margin-right="0cm" fo:line-height="0.882cm" fo:text-indent="0.494cm" style:auto-text-indent="false"/>
    </style:style>
    <style:style style:name="P4" style:family="paragraph" style:parent-style-name="Standard">
      <style:paragraph-properties fo:margin-left="1.482cm" fo:margin-right="0cm" fo:line-height="0.882cm" fo:text-indent="-1.482cm" style:auto-text-indent="false"/>
    </style:style>
    <style:style style:name="P5" style:family="paragraph" style:parent-style-name="Standard">
      <style:paragraph-properties fo:margin-left="0.988cm" fo:margin-right="0cm" fo:line-height="0.882cm" fo:text-indent="-0.988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18pt" style:font-weight-complex="bold"/>
    </style:style>
    <style:style style:name="T2" style:family="text">
      <style:text-properties style:font-name="標楷體" fo:font-size="14pt" style:font-name-asian="標楷體1" style:font-size-asian="14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金門縣高級中等學校概況－普通科編製說明</text:span></text:p>
      <text:p text:style-name="P1"/>
      <text:p text:style-name="P2"><text:span text:style-name="T2">一、統計範圍及對象：凡在本縣轄區內之公私立高級中等學校開設普通科之班級、學生及畢業生均為統計對象。</text:span></text:p>
      <text:p text:style-name="P2"><text:span text:style-name="T2">二、統計標準時間：除上學年度畢業生數以上學年度事實為準，餘均以每學年度第1學期9月底之事實為準。</text:span></text:p>
      <text:p text:style-name="P2"><text:span text:style-name="T2">三、分類標準：</text:span></text:p>
      <text:p text:style-name="P3"><text:span text:style-name="T2">(一)縱項目：</text:span></text:p>
      <text:p text:style-name="P2"><text:span text:style-name="T2"><text:s text:c="7"/>1.按班級數、學生數及上學年度畢業生數分。</text:span></text:p>
      <text:p text:style-name="P2"><text:span text:style-name="T2"><text:s text:c="7"/>2.班級數按年級分。</text:span></text:p>
      <text:p text:style-name="P2"><text:span text:style-name="T2"><text:s text:c="7"/>3.學生數按年級及性別分。</text:span></text:p>
      <text:p text:style-name="P2"><text:span text:style-name="T2"><text:s text:c="7"/>4.上學年度畢業生數按性別分。</text:span></text:p>
      <text:p text:style-name="P2"><text:span text:style-name="T2"><text:s text:c="2"/>(二)橫項目：按設立別及行政區別分。</text:span></text:p>
      <text:p text:style-name="P2"><text:soft-page-break/><text:span text:style-name="T2">四、統計項目定義：</text:span></text:p>
      <text:p text:style-name="P2"><text:span text:style-name="T2"><text:s text:c="2"/>(一)高級中等學校：依高級中等教育法及其施行細則、高級中等學校組織設置及員額編制標準設立之學校。</text:span></text:p>
      <text:p text:style-name="P2"><text:span text:style-name="T2"><text:s text:c="2"/>(二)學生數：以公私立高級中等學校開設普通科並具有學籍之學生人數為準。</text:span></text:p>
      <text:p text:style-name="P4"><text:span text:style-name="T2"><text:s text:c="2"/>(三)畢業生：以公私立高級中等學校開設普通科之學生，並修滿課程及就學年限取得畢業證書者，畢業生數係 指上學年度畢業生人數。</text:span><text:bookmark text:name="_GoBack"/></text:p>
      <text:p text:style-name="P5"><text:span text:style-name="T2">五、資料蒐集方法及編製程序：依據本縣(市)轄區內各公私立高級中等學校填報教育部「高級中等學校公務與調查統計報表網路報送系統」資料，經審核後彙編。</text:span></text:p>
      <text:p text:style-name="P2"><text:span text:style-name="T2">六、編送對象：本表編製一式2份，1份送本府主計處，1份自存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54cm" fo:margin-right="2.54cm" style:writing-mode="lr-tb" style:layout-grid-color="#c0c0c0" style:layout-grid-lines="2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藝云</meta:initial-creator>
    <dc:creator>陳藝云</dc:creator>
    <meta:editing-cycles>2</meta:editing-cycles>
    <meta:creation-date>2019-10-21T06:03:00</meta:creation-date>
    <dc:date>2019-10-21T06:08:00</dc:date>
    <meta:editing-duration>PT5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6" meta:word-count="457" meta:character-count="498" meta:non-whitespace-character-count="4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