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5.362cm" fo:margin-right="0cm" fo:text-indent="-5.362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門縣治山防災整體治理工程編製說明</text:span></text:p>
      <text:p text:style-name="Standard"><text:span text:style-name="T2">一、統計範圍及對象：凡在本縣境內辦理治山防災工程者均為統計對象。</text:span></text:p>
      <text:p text:style-name="Standard"><text:span text:style-name="T2">二、統計標準時間：以會計年度期間之事實為準。 </text:span></text:p>
      <text:p text:style-name="Standard"><text:span text:style-name="T2">三、分類標準：按工程名稱、地點、總工程費(按經費來源分)及工作數量。 </text:span></text:p>
      <text:p text:style-name="P2"><text:span text:style-name="T2">四、統計項目定義： 總工程費係指本年度已完工者以決算金額，未完工者以發包後實際需要工程費填報，惟不含管理費在內。 </text:span></text:p>
      <text:p text:style-name="Standard"><text:span text:style-name="T2">五、資料蒐集方法及編製程序：本府依相關工程資料及鄉鎮公所報送資料編製。 </text:span></text:p>
      <text:p text:style-name="Standard"><text:span text:style-name="T2">六、編送對象：本表編製1式3份，1份送主計處，1份自存，1份送水土保持局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2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毓英</meta:initial-creator>
    <dc:creator>陳藝云</dc:creator>
    <meta:editing-cycles>2</meta:editing-cycles>
    <meta:creation-date>2022-09-19T06:39:00</meta:creation-date>
    <dc:date>2022-09-19T06:39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7" meta:word-count="232" meta:character-count="237" meta:non-whitespace-character-count="232"/>
    <meta:user-defined meta:name="AppVersion">16.0000</meta:user-defined>
    <meta:template xlink:type="simple" xlink:actuate="onRequest" xlink:title="Normal" xlink:href=""/>
  </office:meta>
</office:document-meta>
</file>