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.058cm" fo:text-align="justify" style:justify-single-word="false"/>
    </style:style>
    <style:style style:name="P2" style:family="paragraph" style:parent-style-name="Standard" style:list-style-name="WW8Num1">
      <style:paragraph-properties fo:line-height="1.058cm"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8Num1">
      <style:paragraph-properties fo:line-height="1.058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3.828cm" fo:margin-right="0cm" fo:line-height="1.058cm" fo:text-align="justify" style:justify-single-word="false" fo:text-indent="-2.558cm" style:auto-text-indent="false"/>
    </style:style>
    <style:style style:name="P5" style:family="paragraph" style:parent-style-name="Standard">
      <style:paragraph-properties fo:margin-left="-0.423cm" fo:margin-right="0cm" fo:line-height="1.058cm" fo:text-align="justify" style:justify-single-word="false" fo:text-indent="1.693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7.31cm" fo:margin-right="0cm" fo:line-height="1.129cm" fo:text-align="justify" style:justify-single-word="false" fo:text-indent="-7.31cm" style:auto-text-indent="false" style:snap-to-layout-grid="false">
        <style:tab-stops>
          <style:tab-stop style:position="1.259cm" style:type="right"/>
        </style:tab-stops>
      </style:paragraph-properties>
    </style:style>
    <style:style style:name="P7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8" style:family="paragraph" style:parent-style-name="Standard">
      <style:paragraph-properties fo:margin-left="1.27cm" fo:margin-right="0cm" fo:line-height="1.12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ff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金門縣魚貝介苗放流量值編製說明</text:span></text:p>
      <text:list xml:id="list9043682382421356095" text:style-name="WW8Num1">
        <text:list-item>
          <text:p text:style-name="P1"><text:span text:style-name="T2">統計範圍及對象：凡本縣放流之魚貝介苗均為統計之對象。</text:span></text:p>
        </text:list-item>
        <text:list-item>
          <text:p text:style-name="P1"><text:span text:style-name="T2">統計標準時間：以每年1月1日至12月31日之事實為準</text:span></text:p>
        </text:list-item>
        <text:list-item>
          <text:p text:style-name="P3">分類標準：按魚、貝、介及其他等四類統計放流數量及金額。</text:p>
        </text:list-item>
        <text:list-item>
          <text:p text:style-name="P3">統計科目定義（或說明）：</text:p>
        </text:list-item>
      </text:list>
      <text:p text:style-name="P4"><text:span text:style-name="T2">(一)金額：</text:span><text:span text:style-name="T5">係指公部門執行或補助(含配合款)辦理魚、貝、介及其他幼苗放流所需相關經費。</text:span></text:p>
      <text:p text:style-name="P5">(二)魚苗：包括各種海水與淡水魚苗。</text:p>
      <text:p text:style-name="P5">(三)貝苗：包括九孔、文蛤、花蛤、鍾螺、珠螺、西施貝等貝苗。</text:p>
      <text:p text:style-name="P5">(四)介苗：包括蝦、蟹苗。</text:p>
      <text:p text:style-name="P5">(五)其他：指魚貝介苗外之水產生物幼苗，如海膽、鱟等。</text:p>
      <text:list xml:id="list120509605030534" text:continue-numbering="true" text:style-name="WW8Num1">
        <text:list-item>
          <text:p text:style-name="P6"><text:span text:style-name="T2">資料蒐集方法及編製程序：本縣漁業主管單位於次年二月底前，將</text:span><text:span text:style-name="T6">執行放流種類、數量及金額</text:span><text:span text:style-name="T2">等相關資料報送漁業署漁政組。</text:span></text:p>
        </text:list-item>
        <text:list-item>
          <text:p text:style-name="P2"><text:span text:style-name="T2">編送對象：</text:span><text:span text:style-name="T5">本表編製3份，1份自存，1份送本府主計處，1份送漁業署漁政組。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</dc:title>
    <meta:initial-creator>TFB</meta:initial-creator>
    <meta:creation-date>2013-10-04T16:39:00</meta:creation-date>
    <dc:creator>陳藝云</dc:creator>
    <dc:date>2020-07-30T15:02:00</dc:date>
    <meta:print-date>2018-06-21T14:21:00</meta:print-date>
    <meta:editing-cycles>10</meta:editing-cycles>
    <meta:editing-duration>PT2H43M</meta:editing-duration>
    <meta:document-statistic meta:table-count="0" meta:image-count="0" meta:object-count="0" meta:page-count="1" meta:paragraph-count="12" meta:word-count="338" meta:character-count="340" meta:non-whitespace-character-count="340"/>
    <meta:generator>LibreOffice/5.1.2.2$Windows_x86 LibreOffice_project/d3bf12ecb743fc0d20e0be0c58ca359301eb705f</meta:generator>
  </office:meta>
</office:document-meta>
</file>