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style:font-name-asian="標楷體"/>
    </style:style>
    <style:style style:name="P2" style:family="paragraph" style:parent-style-name="純文字">
      <style:paragraph-properties fo:margin-left="3.81cm" fo:margin-right="0cm" fo:text-indent="-3.81cm" style:auto-text-indent="false"/>
      <style:text-properties style:font-name="標楷體" style:font-name-asian="標楷體"/>
    </style:style>
    <style:style style:name="P3" style:family="paragraph" style:parent-style-name="純文字">
      <style:paragraph-properties fo:margin-left="3.81cm" fo:margin-right="0cm" fo:text-indent="-1.482cm" style:auto-text-indent="false"/>
      <style:text-properties style:font-name="標楷體" style:font-name-asian="標楷體"/>
    </style:style>
    <style:style style:name="P4" style:family="paragraph" style:parent-style-name="純文字">
      <style:paragraph-properties fo:margin-left="2.117cm" fo:margin-right="0cm" fo:text-indent="-0.847cm" style:auto-text-indent="false"/>
    </style:style>
    <style:style style:name="P5" style:family="paragraph" style:parent-style-name="純文字">
      <style:paragraph-properties fo:margin-left="0cm" fo:margin-right="0cm" fo:text-indent="1.27cm" style:auto-text-indent="false"/>
    </style:style>
    <style:style style:name="P6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旱田面積變動情形編製說明</text:span></text:p>
      <text:p text:style-name="P1"><text:span text:style-name="T5"><text:s text:c="2"/></text:span>一、統計範圍及對象：凡境內可利用為耕地之旱田面積，不論其使用權合法與否，均為統計對象。</text:p>
      <text:p text:style-name="P1"><text:span text:style-name="T5"><text:s text:c="2"/></text:span>二、統計標準時間：動態以每年一月一日至十二月底之事實為準。</text:p>
      <text:p text:style-name="P1"><text:span text:style-name="T5"><text:s text:c="2"/></text:span>三、分類標準：</text:p>
      <text:p text:style-name="P2"><text:span text:style-name="T5"><text:s text:c="6"/></text:span>(一) 增加面積按山林原野及山坡地開墾、地下水及圳路設施、海埔地及未登錄地開墾、河川地利用、公有地放租、重劃及測量</text:p>
      <text:p text:style-name="P3">校正、災害及荒廢復舊、其他分。</text:p>
      <text:p text:style-name="P1"><text:span text:style-name="T5"><text:s text:c="6"/></text:span>(二) 減少面積按住宅農場用地、公共設施用地、工商用地、養漁池用地、重劃及測量校正、造林及廢耕地、流失埋沒、其他分。</text:p>
      <text:p text:style-name="P1"><text:span text:style-name="T5"><text:s text:c="2"/></text:span>四、統計科目定義 (或說明)：</text:p>
      <text:p text:style-name="P1"><text:span text:style-name="T5"><text:s text:c="6"/></text:span>(一) 「旱田」：指土壤不容易貯水或水量不足只能栽培陸稻、雜糧及果樹類等之耕地。</text:p>
      <text:p text:style-name="P1"><text:span text:style-name="T5"><text:s text:c="6"/></text:span>(二) 增加面積欄：</text:p>
      <text:p text:style-name="P1"><text:span text:style-name="T5"><text:s text:c="18"/></text:span>1.「重劃及測量校正」：凡農地重整測量校正(含山地保留地)或重整地段而增加均屬之。</text:p>
      <text:p text:style-name="P1"><text:span text:style-name="T5"><text:s text:c="18"/></text:span>2.「災害及荒廢復舊」：凡受災害流失埋沒及荒廢之耕地，而經開墾復舊者均屬之。但新墾地不屬此項。</text:p>
      <text:p text:style-name="P1"><text:span text:style-name="T5"><text:s text:c="18"/></text:span>3.「其他」：指水田因水源枯竭不能種水稻變更為旱田，即旱田增加屬之。</text:p>
      <text:p text:style-name="P1"><text:span text:style-name="T5"><text:s text:c="6"/></text:span>(三) 減少面積欄：</text:p>
      <text:p text:style-name="P1"><text:span text:style-name="T5"><text:s text:c="18"/></text:span>1.「住宅及農場用地」：凡耕地建築住宅以及畜禽舍用地、曬穀場等均屬之。</text:p>
      <text:p text:style-name="P1"><text:span text:style-name="T5"><text:s text:c="18"/></text:span>2.「公共設施用地」：凡耕地建築學校、 辦公廳舍、軍事用地、廣場道路以及其他公用建物均屬之。</text:p>
      <text:p text:style-name="P1"><text:span text:style-name="T5"><text:s text:c="18"/></text:span>3.「工商用地」：凡耕地建為工廠及商店者均屬之。</text:p>
      <text:p text:style-name="P1"><text:span text:style-name="T5"><text:s text:c="18"/></text:span>4.「重劃及測量校正」：凡農地重劃測量校正(含山地保留地)或重整地段而減少均屬之。</text:p>
      <text:p text:style-name="P1"><text:span text:style-name="T5"><text:s text:c="18"/></text:span>5.「流失埋沒」：指本年內受災害流失埋沒之耕地均屬之。</text:p>
      <text:p text:style-name="P1"><text:span text:style-name="T5"><text:s text:c="18"/></text:span>6.「其 他」：指旱田變更為水田，即旱田減少均屬之。</text:p>
      <text:p text:style-name="P1"><text:span text:style-name="T5"><text:s text:c="2"/></text:span>五、資料蒐集方法及編製程序：</text:p>
      <text:p text:style-name="P4"><text:span text:style-name="T3">(一)各公所農情報告員利用繪妥之本區航測基本圖，攜往田間實地踏勘，其耕地變更為非耕地者註記工廠、建築、農舍、畜舍、魚池等表示之；非耕地者，變更為耕地註記墾殖、新生地等表示之，俾便於瞭解變動情形及原因。</text:span></text:p>
      <text:p text:style-name="P5"><text:span text:style-name="T3">(二)各公所農情報告員於每年年底進行耕地面積實地踏勘，將勘查後資料編製表冊送本府建設處彙編。</text:span></text:p>
      <text:p text:style-name="純文字"><text:span text:style-name="T4"><text:s text:c="2"/></text:span><text:span text:style-name="T3">六、編送對象：本表編製一式三份，經機關長官核章後，一份自存、一份送主計處、一份送行政院農業委員會中部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3cm" fo:margin-bottom="2.03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臺 灣 地 區 旱 田 面 積 變 動 情 形 編 製 說 明</dc:title>
    <meta:initial-creator>WANGJY</meta:initial-creator>
    <meta:creation-date>2005-07-06T11:07:00</meta:creation-date>
    <dc:creator>pcadmin</dc:creator>
    <dc:date>2018-01-03T16:12:00</dc:date>
    <meta:print-date>2000-07-13T08:18:00</meta:print-date>
    <meta:editing-cycles>8</meta:editing-cycles>
    <meta:editing-duration>PT6M</meta:editing-duration>
    <meta:document-statistic meta:table-count="0" meta:image-count="0" meta:object-count="0" meta:page-count="1" meta:paragraph-count="24" meta:word-count="817" meta:character-count="1038" meta:non-whitespace-character-count="826"/>
    <meta:generator>LibreOffice/5.1.2.2$Windows_x86 LibreOffice_project/d3bf12ecb743fc0d20e0be0c58ca359301eb705f</meta:generator>
  </office:meta>
</office:document-meta>
</file>