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212cm" fo:margin-bottom="0.635cm" loext:contextual-spacing="false" style:line-height-at-least="0.423cm"/>
    </style:style>
    <style:style style:name="P3" style:family="paragraph" style:parent-style-name="Standard">
      <style:paragraph-properties fo:margin-top="0.212cm" fo:margin-bottom="0.176cm" loext:contextual-spacing="false" style:line-height-at-least="0.423cm"/>
    </style:style>
    <style:style style:name="P4" style:family="paragraph" style:parent-style-name="Standard">
      <style:paragraph-properties fo:margin-top="0.212cm" fo:margin-bottom="0.176cm" loext:contextual-spacing="false" style:line-height-at-least="0.423cm"/>
      <style:text-properties style:font-name-asian="標楷體"/>
    </style:style>
    <style:style style:name="P5" style:family="paragraph" style:parent-style-name="Standard" style:list-style-name="WW8Num1">
      <style:paragraph-properties fo:margin-left="0.7cm" fo:margin-right="0cm" fo:margin-top="0.176cm" fo:margin-bottom="0.176cm" loext:contextual-spacing="false" style:line-height-at-least="0.423cm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7cm" fo:margin-right="0cm" fo:margin-top="0.212cm" fo:margin-bottom="0.635cm" loext:contextual-spacing="false" style:line-height-at-least="0.423cm" fo:text-indent="0cm" style:auto-text-indent="false"/>
    </style:style>
    <style:style style:name="P7" style:family="paragraph" style:parent-style-name="Standard">
      <style:paragraph-properties fo:margin-left="0.847cm" fo:margin-right="0cm" fo:margin-top="0.212cm" fo:margin-bottom="0.635cm" loext:contextual-spacing="false" style:line-height-at-least="0.423cm" fo:text-indent="-0.847cm" style:auto-text-indent="false"/>
    </style:style>
    <style:style style:name="P8" style:family="paragraph" style:parent-style-name="本文縮排_20_2">
      <style:paragraph-properties fo:margin-left="5.8cm" fo:margin-right="0cm" fo:margin-top="0.176cm" fo:margin-bottom="0.176cm" loext:contextual-spacing="false" style:line-height-at-least="0.423cm" fo:text-indent="-5.08cm" style:auto-text-indent="false"/>
      <style:text-properties fo:font-size="12pt" style:font-size-asian="12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天然災害水土保持設施損失情形編製說明</text:span></text:p>
      <text:p text:style-name="P2"><text:span text:style-name="T2">一、統計範圍及對象：凡本縣因天然災害所造成水土保持設施損失，均為統計之對象。</text:span></text:p>
      <text:p text:style-name="P2"><text:span text:style-name="T2">二、統計標準時間：以當年1月1日至12月31日之事實為準。</text:span></text:p>
      <text:p text:style-name="P2"><text:span text:style-name="T2">三、分類標準：按災害種類、發生時間及搶修（復建）經費</text:span><text:span text:style-name="T4">等統計之</text:span><text:span text:style-name="T2">。</text:span></text:p>
      <text:p text:style-name="P4">四、統計科目定義（或說明）：</text:p>
      <text:list xml:id="list1277434493169620531" text:style-name="WW8Num1">
        <text:list-item>
          <text:p text:style-name="P5">災害種類：指地震、颱風、水災及其他災害等天然災害。</text:p>
        </text:list-item>
      </text:list>
      <text:p text:style-name="P8">（二）<text:span text:style-name="T5"> </text:span>搶修（復建）經費：指遭受天然災害損害之水土保持設施搶修（復建）經費，依設施項目分為農路、治山防災設施及一般水土保持設施等搶修（復建）經費。</text:p>
      <text:p text:style-name="P6"><text:span text:style-name="T2">（三）</text:span><text:span text:style-name="T5"> </text:span><text:span text:style-name="T2">一般水土保持設施：指治山防災除外之一般水土保持設施。</text:span></text:p>
      <text:p text:style-name="P7"><text:span text:style-name="T2">五、資料蒐集方法及編製程序：本府水土保持主管單位於次年2月底前整理全年水土保持設施搶修（復建）資料</text:span><text:span text:style-name="T4">予以綜編。</text:span></text:p>
      <text:p text:style-name="P3"><text:span text:style-name="T2">六、編送對象：</text:span><text:span text:style-name="T4">本表編製1式4份，1份自存，1份送本府主計處，2份送水土保持局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公文系統字型" svg:font-family="華康公文系統字型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201cm" fo:margin-right="0cm" fo:margin-top="0.212cm" fo:margin-bottom="0cm" loext:contextual-spacing="false" style:line-height-at-least="0cm" fo:text-indent="-1.501cm" style:auto-text-indent="false"/>
      <style:text-properties fo:font-size="14pt" style:font-name-asian="華康公文系統字型" style:font-family-asian="華康公文系統字型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2.201cm" fo:margin-right="0cm" fo:margin-top="0.212cm" fo:margin-bottom="0cm" loext:contextual-spacing="false" fo:line-height="0.882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801cm" fo:margin-bottom="1cm" fo:margin-left="3cm" fo:margin-right="3.3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天然災害損失情形編報說明</dc:title>
    <meta:initial-creator>1-2</meta:initial-creator>
    <meta:creation-date>2012-07-05T13:42:00</meta:creation-date>
    <dc:creator>pcadmin</dc:creator>
    <dc:date>2018-01-02T14:02:00</dc:date>
    <meta:print-date>2004-08-16T16:05:00</meta:print-date>
    <meta:editing-cycles>9</meta:editing-cycles>
    <meta:editing-duration>PT8M</meta:editing-duration>
    <meta:document-statistic meta:table-count="0" meta:image-count="0" meta:object-count="0" meta:page-count="1" meta:paragraph-count="10" meta:word-count="353" meta:character-count="357" meta:non-whitespace-character-count="355"/>
    <meta:generator>LibreOffice/5.1.2.2$Windows_x86 LibreOffice_project/d3bf12ecb743fc0d20e0be0c58ca359301eb705f</meta:generator>
  </office:meta>
</office:document-meta>
</file>