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3_14_2b_1-2">
      <style:paragraph-properties fo:line-height="0.847cm"/>
    </style:style>
    <style:style style:name="P2" style:family="paragraph" style:parent-style-name="內文_23_14_2b_1-2">
      <style:paragraph-properties fo:line-height="0.776cm"/>
    </style:style>
    <style:style style:name="P3" style:family="paragraph" style:parent-style-name="標壹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內文_23_14_2b_3-2">
      <style:paragraph-properties fo:line-height="0.776cm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金門縣</text:span><text:span text:style-name="T1">森林主產物砍伐生產編製說明</text:span></text:p>
      <text:p text:style-name="P1"><text:span text:style-name="T5">一</text:span><text:span text:style-name="T5">、<text:tab/></text:span><text:span text:style-name="T5">統計範圍及對象：</text:span><text:span text:style-name="T2">本縣轄區內地上森林主產物（林木、竹），均為統計對象。</text:span></text:p>
      <text:p text:style-name="P2"><text:span text:style-name="T5">二</text:span><text:span text:style-name="T5">、</text:span><text:span text:style-name="T2"><text:tab/></text:span><text:span text:style-name="T2">統計標準時間：以每年1月1日至3月底、4月1日至6月底、7月1日至9月底、10月1日至12月底事實為準。</text:span></text:p>
      <text:p text:style-name="P2"><text:span text:style-name="T5">三</text:span><text:span text:style-name="T5">、</text:span><text:span text:style-name="T2"><text:tab/></text:span><text:span text:style-name="T2">分類標準：按</text:span><text:span text:style-name="T5">業者、砍伐地點、所有別、林別、樹種</text:span><text:span text:style-name="T2">、砍伐數量（分林木、竹）、生產數量（分用材、薪材、枝梢材、竹）</text:span><text:span text:style-name="T5">及備註</text:span><text:span text:style-name="T2">分類。</text:span></text:p>
      <text:p text:style-name="P1"><text:span text:style-name="T5">四</text:span><text:span text:style-name="T5">、</text:span><text:span text:style-name="T2"><text:tab/></text:span><text:span text:style-name="T2">統計</text:span><text:span text:style-name="T5">項目</text:span><text:span text:style-name="T2">定義：</text:span></text:p>
      <text:p text:style-name="P5"><text:span text:style-name="T2">（一）</text:span><text:span text:style-name="T2"><text:tab/></text:span><text:span text:style-name="T2">砍伐地點：指處分林產物之林地，通常以國有林事業區及林班名稱，或縣（市）之鄉鎮地段區別。</text:span></text:p>
      <text:p text:style-name="P5"><text:span text:style-name="T2">（二）</text:span><text:span text:style-name="T2"><text:tab/></text:span><text:span text:style-name="T2">所有別：指森林主產物之所有權屬，如國有、公有或私有。</text:span></text:p>
      <text:p text:style-name="P5"><text:span text:style-name="T2">（三）</text:span><text:span text:style-name="T2"><text:tab/></text:span><text:span text:style-name="T2">林別：指天然林木及人工造林之分別。</text:span></text:p>
      <text:p text:style-name="P5"><text:span text:style-name="T2">（四）</text:span><text:span text:style-name="T2"><text:tab/></text:span><text:span text:style-name="T2">樹種：指樹木之名稱如扁柏、紅檜、相思樹、烏心石等。</text:span></text:p>
      <text:p text:style-name="P5"><text:span text:style-name="T2">（五）</text:span><text:span text:style-name="T2"><text:tab/></text:span><text:span text:style-name="T2">立木材積：指經過每木調查，測定樹木之主幹部分材積。</text:span></text:p>
      <text:p text:style-name="P5"><text:span text:style-name="T2">（六）</text:span><text:span text:style-name="T2"><text:tab/></text:span><text:span text:style-name="T2">薪材：胸高直徑（連皮）在20公分直徑級及以下之林木。</text:span></text:p>
      <text:p text:style-name="P5"><text:span text:style-name="T2">（七）</text:span><text:span text:style-name="T2"><text:tab/></text:span><text:span text:style-name="T2">枝梢材：指天然林木針闊葉樹各級木末徑未滿20公分、材長未滿</text:span><text:span text:style-name="T2">2</text:span><text:span text:style-name="T2">公尺；人工造林針</text:span><text:span text:style-name="T5">、闊葉樹木末徑未滿</text:span><text:span text:style-name="T5">6 </text:span><text:span text:style-name="T5">公分</text:span><text:span text:style-name="T7">。</text:span></text:p>
      <text:p text:style-name="P5"><text:span text:style-name="T2">（八）</text:span><text:span text:style-name="T2"><text:tab/></text:span><text:span text:style-name="T2">備註：以文字說明主產物來源，如漂流木、障礙木、疏伐木、贓木、專案核准採取…等；或於砍伐數量與生產數量分屬不同季別時，敘述砍伐數量已於某季填報、生產數量尚未搬出…等狀況。</text:span></text:p>
      <text:p text:style-name="P1"><text:span text:style-name="T5">五</text:span><text:span text:style-name="T5">、<text:tab/></text:span><text:span text:style-name="T2">資料蒐集方法及編製程序：依據</text:span><text:span text:style-name="T5">各業者填報資料彙編</text:span><text:span text:style-name="T2">。</text:span></text:p>
      <text:p text:style-name="P1"><text:span text:style-name="T5">六</text:span><text:span text:style-name="T5">、</text:span><text:span text:style-name="T2"><text:tab/></text:span><text:span text:style-name="T2">編送對象：本表編製1式5份，2份送</text:span><text:span text:style-name="T5">金門縣政府（主計處、建設處）</text:span><text:span text:style-name="T2">，1份自存，2份送行政院農業委員會林務局（主計室、造林生產組）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壹" style:family="paragraph" style:parent-style-name="Standard">
      <style:paragraph-properties fo:margin-top="0.353cm" fo:margin-bottom="0.529cm" loext:contextual-spacing="false" fo:line-height="0.635cm" fo:text-align="justify" style:justify-single-word="false"/>
      <style:text-properties fo:font-size="20pt" fo:letter-spacing="0.035cm" style:font-name-asian="華康粗圓體" style:font-family-asian="華康粗圓體, 'Arial Unicode MS'" style:font-family-generic-asian="modern" style:font-size-asian="20pt"/>
    </style:style>
    <style:style style:name="_31_2" style:display-name="12" style:family="paragraph" style:parent-style-name="Standard">
      <style:paragraph-properties fo:margin-left="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微軟正黑體" style:font-family-generic-asian="modern" style:font-size-asian="14pt"/>
    </style:style>
    <style:style style:name="Footer" style:family="paragraph" style:parent-style-name="Standard" style:class="extra">
      <style:paragraph-properties fo:margin-top="0.212cm" fo:margin-bottom="0cm" loext:contextual-spacing="false" fo:line-height="0.49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華康細明體" style:font-family-asian="華康細明體, 微軟正黑體" style:font-family-generic-asian="modern" style:font-size-asian="14pt"/>
    </style:style>
    <style:style style:name="表標題" style:family="paragraph" style:parent-style-name="Standard">
      <style:paragraph-properties fo:margin-top="0.212cm" fo:margin-bottom="2.011cm" loext:contextual-spacing="false" fo:line-height="0.423cm" fo:text-align="center" style:justify-single-word="false"/>
      <style:text-properties style:font-name="華康細明體" fo:font-family="華康細明體, 微軟正黑體" style:font-family-generic="modern" fo:letter-spacing="0.071cm" style:font-name-asian="華康細明體" style:font-family-asian="華康細明體, 微軟正黑體" style:font-family-generic-asian="modern"/>
    </style:style>
    <style:style style:name="機關長官" style:family="paragraph" style:parent-style-name="Standard">
      <style:paragraph-properties fo:margin-top="0.141cm" fo:margin-bottom="0cm" loext:contextual-spacing="false" fo:line-height="0.459cm">
        <style:tab-stops>
          <style:tab-stop style:position="6.138cm"/>
          <style:tab-stop style:position="12.065cm"/>
          <style:tab-stop style:position="18.203cm"/>
          <style:tab-stop style:position="31.503cm" style:type="right"/>
        </style:tab-stops>
      </style:paragraph-properties>
      <style:text-properties fo:font-size="11pt" style:font-name-asian="華康細明體" style:font-family-asian="華康細明體, 微軟正黑體" style:font-family-generic-asian="modern" style:font-size-asian="11pt"/>
    </style:style>
    <style:style style:name="中華民國" style:family="paragraph" style:parent-style-name="機關長官">
      <style:paragraph-properties fo:text-align="end" style:justify-single-word="false"/>
    </style:style>
    <style:style style:name="_31_-1" style:display-name="1-1" style:family="paragraph" style:parent-style-name="Standard">
      <style:paragraph-properties fo:margin-left="27.517cm" fo:margin-right="0cm" fo:margin-top="0.141cm" fo:margin-bottom="0cm" loext:contextual-spacing="false" fo:line-height="0.388cm" fo:text-align="center" style:justify-single-word="false" fo:text-indent="0cm" style:auto-text-indent="false">
        <style:tab-stops>
          <style:tab-stop style:position="31.503cm" style:type="right"/>
        </style:tab-stops>
      </style:paragraph-properties>
      <style:text-properties fo:font-size="11pt" style:font-name-asian="華康細明體" style:font-family-asian="華康細明體, 微軟正黑體" style:font-family-generic-asian="modern" style:font-size-asian="11pt"/>
    </style:style>
    <style:style style:name="內文_23_14_2b_1-2" style:display-name="內文#14+1-2" style:family="paragraph" style:parent-style-name="Standard">
      <style:paragraph-properties fo:margin-left="1.501cm" fo:margin-right="0cm" fo:line-height="1.27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4pt" style:font-name-asian="華康細明體" style:font-family-asian="華康細明體, 微軟正黑體" style:font-family-generic-asian="modern" style:font-size-asian="14pt"/>
    </style:style>
    <style:style style:name="內文_23_14_2b_2-2" style:display-name="內文#14+2-2" style:family="paragraph" style:parent-style-name="內文_23_14_2b_1-2">
      <style:paragraph-properties fo:margin-left="2cm" fo:margin-right="0cm" fo:text-indent="-1cm" style:auto-text-indent="false">
        <style:tab-stops>
          <style:tab-stop style:position="2cm"/>
        </style:tab-stops>
      </style:paragraph-properties>
    </style:style>
    <style:style style:name="內文_23_14_2b_3-2" style:display-name="內文#14+3-2" style:family="paragraph" style:parent-style-name="Standard">
      <style:paragraph-properties fo:margin-left="3.101cm" fo:margin-right="0cm" fo:line-height="1.27cm" fo:text-align="justify" style:justify-single-word="false" fo:text-indent="-1.6cm" style:auto-text-indent="false">
        <style:tab-stops>
          <style:tab-stop style:position="3.101cm"/>
        </style:tab-stops>
      </style:paragraph-properties>
      <style:text-properties fo:font-size="14pt" style:font-name-asian="華康細明體" style:font-family-asian="華康細明體, 微軟正黑體" style:font-family-generic-asian="modern" style:font-size-asian="14pt"/>
    </style:style>
    <style:style style:name="內文_23_14_2b_4" style:display-name="內文#14+4" style:family="paragraph" style:parent-style-name="Standard">
      <style:paragraph-properties fo:margin-left="4.17cm" fo:margin-right="0cm" fo:line-height="1.27cm" fo:text-align="justify" style:justify-single-word="false" fo:text-indent="-1cm" style:auto-text-indent="false">
        <style:tab-stops>
          <style:tab-stop style:position="4.128cm"/>
        </style:tab-stops>
      </style:paragraph-properties>
      <style:text-properties fo:font-size="14pt" style:font-name-asian="華康細明體" style:font-family-asian="華康細明體, 微軟正黑體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_23_14_2b_3" style:display-name="內#14+3" style:family="paragraph" style:parent-style-name="Standard">
      <style:paragraph-properties fo:margin-left="1.50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微軟正黑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6">
        <style:list-level-properties text:list-level-position-and-space-mode="label-alignment">
          <style:list-level-label-alignment text:label-followed-by="listtab" text:list-tab-stop-position="2.512cm" fo:text-indent="-2.011cm" fo:margin-left="2.5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501cm" fo:margin-left="2.501cm" fo:margin-right="2cm" style:writing-mode="lr-tb" style:layout-grid-color="#c0c0c0" style:layout-grid-lines="25" style:layout-grid-base-height="0.683cm" style:layout-grid-ruby-height="0cm" style:layout-grid-mode="none" style:layout-grid-ruby-below="false" style:layout-grid-print="false" style:layout-grid-display="false" style:layout-grid-base-width="0.37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總則</dc:title>
    <meta:initial-creator>Typing</meta:initial-creator>
    <meta:creation-date>2021-08-11T17:47:00</meta:creation-date>
    <dc:creator>陳藝云</dc:creator>
    <dc:date>2021-09-02T09:06:00</dc:date>
    <meta:print-date>2021-08-17T11:38:00</meta:print-date>
    <meta:editing-cycles>16</meta:editing-cycles>
    <meta:editing-duration>PT54M</meta:editing-duration>
    <meta:document-statistic meta:table-count="0" meta:image-count="0" meta:object-count="0" meta:page-count="1" meta:paragraph-count="15" meta:word-count="585" meta:character-count="604" meta:non-whitespace-character-count="589"/>
    <meta:generator>LibreOffice/5.1.2.2$Windows_x86 LibreOffice_project/d3bf12ecb743fc0d20e0be0c58ca359301eb705f</meta:generator>
  </office:meta>
</office:document-meta>
</file>