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1-2">
      <style:paragraph-properties>
        <style:tab-stops/>
      </style:paragraph-properties>
    </style:style>
    <style:style style:name="P2" style:family="paragraph" style:parent-style-name="內文_23_14_2b_1-2">
      <style:paragraph-properties fo:margin-left="0cm" fo:margin-right="0cm" fo:text-indent="0.494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標壹" style:master-page-name="Standard">
      <style:paragraph-properties fo:text-align="center" style:justify-single-word="false" style:page-number="auto"/>
    </style:style>
    <style:style style:name="P5" style:family="paragraph" style:parent-style-name="內文_23_14_2b_3-2" style:list-style-name="WW8Num21">
      <style:text-properties style:font-name="標楷體" style:font-name-asian="標楷體" style:font-name-complex="標楷體"/>
    </style:style>
    <style:style style:name="P6" style:family="paragraph" style:parent-style-name="內文_23_14_2b_3-2" style:list-style-name="WW8Num7">
      <style:text-properties style:font-name="標楷體" style:font-name-asian="標楷體" style:font-name-complex="標楷體"/>
    </style:style>
    <style:style style:name="P7" style:family="paragraph" style:parent-style-name="內文_23_14_2b_3-2" style:list-style-name="WW8Num7"/>
    <style:style style:name="P8" style:family="paragraph" style:parent-style-name="內文_23_14_2b_3-2">
      <style:paragraph-properties fo:margin-left="3.902cm" fo:margin-right="0cm" fo:line-height="0.988cm" fo:text-indent="-3.401cm" style:auto-text-indent="false">
        <style:tab-stops/>
      </style:paragraph-properties>
    </style:style>
    <style:style style:name="P9" style:family="paragraph" style:parent-style-name="內文_23_14_2b_3-2">
      <style:paragraph-properties fo:margin-left="1.501cm" fo:margin-right="0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森林副產物生產量值編製說明</text:span></text:p>
      <text:p text:style-name="P1"><text:span text:style-name="T2">一</text:span><text:span text:style-name="T2">、<text:tab/></text:span><text:span text:style-name="T2">統計範圍及對象：本縣轄區內林地上之森林副產物無論其所有權屬於國有</text:span><text:span text:style-name="T2">、</text:span><text:span text:style-name="T2">國有租地造林、公有或私有均為統計對象</text:span><text:span text:style-name="T2">。</text:span></text:p>
      <text:p text:style-name="內文_23_14_2b_1-2"><text:span text:style-name="T2">二</text:span><text:span text:style-name="T2">、<text:tab/></text:span><text:span text:style-name="T2">統計標準時間：以每年1月1日至3月底</text:span><text:span text:style-name="T2">、</text:span><text:span text:style-name="T2">4月1日至6月底</text:span><text:span text:style-name="T2">、</text:span><text:span text:style-name="T2">7月1日至9月底</text:span><text:span text:style-name="T2">、</text:span><text:span text:style-name="T2">10月1日至12月底之事實為準</text:span><text:span text:style-name="T2">。</text:span></text:p>
      <text:p text:style-name="P8"><text:span text:style-name="T2">三</text:span><text:span text:style-name="T2">、</text:span><text:span text:style-name="T2">分類標準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">、</text:span><text:span text:style-name="T2">葡萄柚</text:span><text:span text:style-name="T2">、</text:span><text:span text:style-name="T2">柳丁、桶柑、檸檬、柚子、椪柑、水蜜桃</text:span><text:span text:style-name="T2">、</text:span><text:span text:style-name="T2">橄欖</text:span><text:span text:style-name="T2">、</text:span><text:span text:style-name="T2">釋枷</text:span><text:span text:style-name="T2">、</text:span><text:span text:style-name="T2">百香果</text:span><text:span text:style-name="T2">、</text:span><text:span text:style-name="T2">蘋果、梨子</text:span><text:span text:style-name="T2">、</text:span><text:span text:style-name="T2">李子</text:span><text:span text:style-name="T2">、</text:span><text:span text:style-name="T2">桃子</text:span><text:span text:style-name="T2">、</text:span><text:span text:style-name="T2">楊桃</text:span><text:span text:style-name="T2">、</text:span><text:span text:style-name="T2">蓮霧</text:span><text:span text:style-name="T2">、</text:span><text:span text:style-name="T2">龍眼</text:span><text:span text:style-name="T2">、</text:span><text:span text:style-name="T2">荔枝</text:span><text:span text:style-name="T2">、</text:span><text:span text:style-name="T2">芒果</text:span><text:span text:style-name="T2">、</text:span><text:span text:style-name="T2">梅子</text:span><text:span text:style-name="T2">、</text:span><text:span text:style-name="T2">枇杷</text:span><text:span text:style-name="T2">、</text:span><text:span text:style-name="T2">柿子、其他樹實類、艾草、金線蓮、月桃、其他草類、其他（指除前述副產物外之其他副產物）</text:span><text:span text:style-name="T2">。</text:span></text:p>
      <text:p text:style-name="P2"><text:span text:style-name="T2">四</text:span><text:span text:style-name="T2">、<text:tab/></text:span><text:span text:style-name="T2">統計科目定義（或說明）：</text:span></text:p>
      <text:list xml:id="list7351090928358157449" text:style-name="WW8Num21">
        <text:list-item>
          <text:p text:style-name="P5">生產地：指森林副產物生產所在鄉（鎮、市、區）公所之林地。</text:p>
        </text:list-item>
      </text:list>
      <text:p text:style-name="P9"><text:span text:style-name="T2">（二）</text:span><text:span text:style-name="T2"><text:tab/></text:span><text:span text:style-name="T2">所有別：指森林副產物之所有權屬如國有、國有租地造林、公有或私有。</text:span></text:p>
      <text:list xml:id="list2481780844618528599" text:style-name="WW8Num7">
        <text:list-item>
          <text:p text:style-name="P7"><text:span text:style-name="T2">生產量值：指森林副產物各種類之生產總數量與生產總價值（生產總數量×生產地當時價格）</text:span><text:span text:style-name="T2">。</text:span></text:p>
        </text:list-item>
        <text:list-item>
          <text:p text:style-name="P6">價值以生產地當時價格計列，以新臺幣元為單位。</text:p>
        </text:list-item>
        <text:list-item>
          <text:p text:style-name="P6">盜採副產物亦包括於本統計之內。</text:p>
        </text:list-item>
      </text:list>
      <text:p text:style-name="內文_23_14_2b_1-2"><text:span text:style-name="T2">五</text:span><text:span text:style-name="T2">、<text:tab/></text:span><text:span text:style-name="T2">資料蒐集方法及編製程序：依據副產物查驗放行通知單或採運許可證彙報資料，登記於副產物公務登記冊而後彙編之</text:span><text:span text:style-name="T2">。</text:span></text:p>
      <text:p text:style-name="內文_23_14_2b_1-2"><text:span text:style-name="T2">六</text:span><text:span text:style-name="T2">、<text:tab/></text:span><text:span text:style-name="T2">編送對象：本表編製4份，1份送金門縣政府主計處</text:span><text:span text:style-name="T2">，</text:span><text:span text:style-name="T2">1份自存，2份送行政院農業委員會林務局</text:span><text:span text:style-name="T2">（</text:span><text:span text:style-name="T2">造林生產組、主計室</text:span><text:span text:style-name="T2">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新細明體" style:font-family-generic="modern" fo:letter-spacing="0.071cm" style:font-name-asian="華康細明體" style:font-family-asian="華康細明體, 新細明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cm" fo:margin-bottom="1.501cm" fo:margin-left="2.501cm" fo:margin-right="2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04-06-18T09:30:00</meta:creation-date>
    <dc:creator>pcadmin</dc:creator>
    <dc:date>2018-01-02T17:03:00</dc:date>
    <meta:print-date>2000-04-21T17:22:00</meta:print-date>
    <meta:editing-cycles>17</meta:editing-cycles>
    <meta:editing-duration>PT24M</meta:editing-duration>
    <meta:document-statistic meta:table-count="0" meta:image-count="0" meta:object-count="0" meta:page-count="1" meta:paragraph-count="12" meta:word-count="686" meta:character-count="694" meta:non-whitespace-character-count="688"/>
    <meta:generator>LibreOffice/5.1.2.2$Windows_x86 LibreOffice_project/d3bf12ecb743fc0d20e0be0c58ca359301eb705f</meta:generator>
  </office:meta>
</office:document-meta>
</file>