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_23_14_2b_3">
      <style:text-properties style:font-name="標楷體" style:font-name-asian="標楷體" style:font-name-complex="標楷體"/>
    </style:style>
    <style:style style:name="P2" style:family="paragraph" style:parent-style-name="標壹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內文_23_14_2b_3-2">
      <style:text-properties style:font-name="標楷體" style:font-name-asian="標楷體" style:font-name-complex="標楷體"/>
    </style:style>
    <style:style style:name="P5" style:family="paragraph" style:parent-style-name="內文_23_14_2b_1-2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金門縣造林工作編製說明</text:span></text:p>
      <text:p text:style-name="P5">一、目的：明瞭本縣轄區內造林面積、樹種及數量（株）以供林業主管機關釐訂造林事業計畫之參考。</text:p>
      <text:p text:style-name="P5">二、統計範圍及對象：本縣轄區內之林地，無論其所有權屬於國有、公有、私有林地之造林均為統計對象。</text:p>
      <text:p text:style-name="內文_23_14_2b_1-2"><text:span text:style-name="T3">三、統計標準時間：以每年1月1日至3月底</text:span><text:span text:style-name="T3">、</text:span><text:span text:style-name="T3">4月1日至6月底</text:span><text:span text:style-name="T3">、</text:span><text:span text:style-name="T3">7月1日至9月底</text:span><text:span text:style-name="T3">、</text:span><text:span text:style-name="T3">10月1日至12月底之事實為準</text:span><text:span text:style-name="T3">。</text:span></text:p>
      <text:p text:style-name="P5">四、分類標準：按預定數量、實行數量分。</text:p>
      <text:p text:style-name="P5">五、有關法令規章：森林法。</text:p>
      <text:p text:style-name="P5">六、統計科目定義（或說明）：</text:p>
      <text:p text:style-name="P4">（一）<text:tab/>計畫案年度：應填計畫案實施之會計年度。</text:p>
      <text:p text:style-name="P4">（二）<text:tab/>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4">（三）<text:tab/>鄉鎮或事業區：指造林所在地，填各該造林之鄉鎮市(事業區)名稱。</text:p>
      <text:p text:style-name="內文_23_14_2b_3-2"><text:span text:style-name="T3">（四）<text:tab/>工作種類：指新植、補植、撫育、育苗</text:span><text:span text:style-name="T3">……</text:span><text:span text:style-name="T3">等。</text:span></text:p>
      <text:p text:style-name="P4">（五）<text:tab/>預定數量：指造林計畫預定之造林面積與株數全年總數。</text:p>
      <text:p text:style-name="P4">（六）<text:tab/>實行數量：指當季實際造林面積與數量。累計數應填會計年度截至該季之累計數。</text:p>
      <text:p text:style-name="內文_23_14_2b_3-2"><text:span text:style-name="T3">（七）<text:tab/>各縣（市）政府查報範圍（林務局所屬各林區管理處、森林保育處、臺灣大學、中興大學實驗林管理處、林業試驗所、嘉南水利會、台灣大學農學院附設山地實驗農場除外）應包括公、私營各農林場或試驗場之全部造林資料（並分別註明單位及數量）。</text:span></text:p>
      <text:p text:style-name="P5">七、一般說明：造林性質依照林務局訂定之造林性質類別填列。</text:p>
      <text:p text:style-name="P5">八、資料蒐集方法及編製程序：</text:p>
      <text:p text:style-name="P1">依據查報之造林實行簿或本縣公務登記冊（造林台帳）之資料彙編之。</text:p>
      <text:p text:style-name="內文_23_14_2b_1-2"><text:soft-page-break/><text:span text:style-name="T3">九、編送對象：1份送金門縣政府主計處，2份送行政院農業委員會林務局，1份自存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'Arial Unicode MS'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'Arial Unicode MS'" style:font-family-generic="modern" fo:letter-spacing="0.071cm" style:font-name-asian="華康細明體" style:font-family-asian="華康細明體, 'Arial Unicode MS'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'Arial Unicode MS'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'Arial Unicode MS'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cm" fo:margin-bottom="1.501cm" fo:margin-left="2.501cm" fo:margin-right="2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04-06-18T09:37:00</meta:creation-date>
    <dc:creator>pcadmin</dc:creator>
    <dc:date>2018-01-02T18:01:00</dc:date>
    <meta:print-date>2018-01-02T18:01:00</meta:print-date>
    <meta:editing-cycles>10</meta:editing-cycles>
    <meta:editing-duration>PT3M</meta:editing-duration>
    <meta:document-statistic meta:table-count="0" meta:image-count="0" meta:object-count="0" meta:page-count="2" meta:paragraph-count="18" meta:word-count="663" meta:character-count="673" meta:non-whitespace-character-count="666"/>
    <meta:generator>LibreOffice/5.1.2.2$Windows_x86 LibreOffice_project/d3bf12ecb743fc0d20e0be0c58ca359301eb705f</meta:generator>
  </office:meta>
</office:document-meta>
</file>