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47cm"/>
    </style:style>
    <style:style style:name="P2" style:family="paragraph" style:parent-style-name="Standard" style:list-style-name="WW8Num2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212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 現有無動力舢舨數量統計編製說明</text:span></text:p>
      <text:p text:style-name="P3"><text:tab/><text:tab/><text:tab/><text:tab/><text:tab/></text:p>
      <text:list xml:id="list4292138370054390649" text:style-name="WW8Num2">
        <text:list-item>
          <text:p text:style-name="P1"><text:span text:style-name="T2">目的：明瞭本縣現有各種漁業無動力舢舨數量，以供漁業主管機關作為漁業行政管理之參考。</text:span></text:p>
        </text:list-item>
        <text:list-item>
          <text:p text:style-name="P4">統計範圍及對象：凡本縣領有漁業執照或漁業證，在沿岸、河川、湖沼或水庫等從事漁撈之無動力舢舨，均為統計對象。但不包括母船搭載之舢舨。</text:p>
        </text:list-item>
        <text:list-item>
          <text:p text:style-name="P4">統計標準時間：以每年十二月底之事實為準。</text:p>
        </text:list-item>
        <text:list-item>
          <text:p text:style-name="P4">分類標準：依漁業種類分為地曳網、火誘網、刺網、其他網、一支釣、延繩釣、其他釣、定置漁業作業、養殖漁業作業、公務用及其他等，分別統計。</text:p>
        </text:list-item>
        <text:list-item>
          <text:p text:style-name="P4">統計項目定義（或說明）：</text:p>
          <text:list>
            <text:list-item>
              <text:p text:style-name="P4">舢舨：指漁船艙面沒有遮蓋之漁船。</text:p>
            </text:list-item>
            <text:list-item>
              <text:p text:style-name="P4">木殼：以木質為材料建造者。</text:p>
            </text:list-item>
            <text:list-item>
              <text:p text:style-name="P1"><text:span text:style-name="T2">塑鋼：以玻璃纖維（</text:span><text:span text:style-name="T2">FRP</text:span><text:span text:style-name="T2">）為材料建造者。</text:span></text:p>
            </text:list-item>
            <text:list-item>
              <text:p text:style-name="P4">地曳網、火誘網、刺網、其他網、一支釣、延繩釣、其他釣、定置漁業作業、養殖漁業作業、公務用及其他等各種漁業之定義，與漁業生產量統計編製說明所列各種漁業之定義相同。</text:p>
            </text:list-item>
          </text:list>
        </text:list-item>
        <text:list-item>
          <text:p text:style-name="P4">一般說明：</text:p>
          <text:list>
            <text:list-item>
              <text:p text:style-name="P4">噸數以噸為單位，填至小數點後二位數。</text:p>
            </text:list-item>
            <text:list-item>
              <text:p text:style-name="P4">凡經營兩種以上漁業者，以其作業期最長之漁業種類統計。</text:p>
            </text:list-item>
          </text:list>
        </text:list-item>
        <text:list-item>
          <text:p text:style-name="P4">資料蒐集方法及編製程序：由本府漁業主管單位根據「漁業管理資訊系統」及實際作業之無動力漁船登記資料加以彙編。</text:p>
        </text:list-item>
        <text:list-item>
          <text:p text:style-name="P1"><text:span text:style-name="T2">編送對象：</text:span><text:span text:style-name="T4">本表編製一式三份，先送本府主計單位會核後抽存一份、一份自存、一份送行政院農業委員會漁業署。</text:span></text:p>
        </text:list-item>
        <text:list-item>
          <text:p text:style-name="P2">統計用途：</text:p>
        </text:list-item>
      </text:list>
      <text:list xml:id="list7947615926104534590" text:style-name="WW8Num1">
        <text:list-item>
          <text:list>
            <text:list-item>
              <text:p text:style-name="P5">作為編製本縣統計要覽之基本資料。</text:p>
            </text:list-item>
            <text:list-item>
              <text:p text:style-name="P5">提供行政院農業委員會漁業署編製「中華民國台閩地區漁業統計年報」。</text:p>
            </text:list-item>
            <text:list-item>
              <text:p text:style-name="P5">提供機關長官及有關單位參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2.117cm" fo:margin-right="2.1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31T09:08:00</meta:creation-date>
    <dc:creator>pcadmin</dc:creator>
    <dc:date>2018-01-03T14:26:00</dc:date>
    <meta:print-date>2018-01-03T14:25:00</meta:print-date>
    <meta:editing-cycles>12</meta:editing-cycles>
    <meta:editing-duration>PT4M</meta:editing-duration>
    <meta:document-statistic meta:table-count="0" meta:image-count="0" meta:object-count="0" meta:page-count="1" meta:paragraph-count="20" meta:word-count="613" meta:character-count="621" meta:non-whitespace-character-count="615"/>
    <meta:generator>LibreOffice/5.1.2.2$Windows_x86 LibreOffice_project/d3bf12ecb743fc0d20e0be0c58ca359301eb705f</meta:generator>
  </office:meta>
</office:document-meta>
</file>