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5">
      <style:paragraph-properties fo:line-height="0.847cm"/>
    </style:style>
    <style:style style:name="P2" style:family="paragraph" style:parent-style-name="Standard" style:list-style-name="WW8Num1">
      <style:paragraph-properties fo:line-height="0.847cm"/>
    </style:style>
    <style:style style:name="P3" style:family="paragraph" style:parent-style-name="Standard">
      <style:paragraph-properties fo:line-height="0.847cm" fo:text-align="center" style:justify-single-word="false"/>
      <style:text-properties style:font-name="標楷體" style:font-name-asian="標楷體"/>
    </style:style>
    <style:style style:name="P4" style:family="paragraph" style:parent-style-name="Standard" style:list-style-name="WW8Num5">
      <style:paragraph-properties fo:line-height="0.847cm"/>
      <style:text-properties style:font-name="標楷體" fo:font-size="14pt" style:font-name-asian="標楷體" style:font-size-asian="14pt"/>
    </style:style>
    <style:style style:name="P5" style:family="paragraph" style:parent-style-name="Standard" style:list-style-name="WW8Num1">
      <style:paragraph-properties fo:line-height="0.847cm"/>
      <style:text-properties style:font-name="標楷體" fo:font-size="14pt" style:font-name-asian="標楷體" style:font-size-asian="14pt"/>
    </style:style>
    <style:style style:name="P6" style:family="paragraph" style:parent-style-name="Standard" style:list-style-name="WW8Num5">
      <style:paragraph-properties fo:line-height="0.847cm"/>
      <style:text-properties fo:font-size="14pt" style:font-name-asian="標楷體" style:font-size-asian="14pt"/>
    </style:style>
    <style:style style:name="P7" style:family="paragraph" style:parent-style-name="Standard" style:list-style-name="WW8Num1">
      <style:paragraph-properties fo:margin-left="2.36cm" fo:margin-right="0cm" fo:line-height="0.847cm" fo:text-indent="-1.51cm" style:auto-text-indent="false"/>
    </style:style>
    <style:style style:name="P8" style:family="paragraph" style:parent-style-name="Standard" style:list-style-name="WW8Num2">
      <style:paragraph-properties fo:margin-left="2.36cm" fo:margin-right="0cm" fo:line-height="0.847cm" fo:text-indent="-1.51cm" style:auto-text-indent="false"/>
    </style:style>
    <style:style style:name="P9" style:family="paragraph" style:parent-style-name="Standard" style:list-style-name="WW8Num2">
      <style:paragraph-properties fo:margin-left="2.36cm" fo:margin-right="0cm" fo:line-height="0.847cm" fo:text-indent="-1.51cm" style:auto-text-indent="false"/>
      <style:text-properties fo:font-size="14pt" style:font-name-asian="標楷體" style:font-size-asian="14pt"/>
    </style:style>
    <style:style style:name="P10" style:family="paragraph" style:parent-style-name="Standard" style:list-style-name="WW8Num1">
      <style:paragraph-properties fo:margin-left="2.36cm" fo:margin-right="0cm" fo:line-height="0.847cm" fo:text-indent="-1.51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Standard" style:list-style-name="WW8Num5">
      <style:paragraph-properties fo:margin-left="2.36cm" fo:margin-right="0cm" fo:line-height="0.847cm" fo:text-indent="-1.51cm" style:auto-text-indent="false"/>
      <style:text-properties style:font-name="標楷體" fo:font-size="14pt" style:font-name-asian="標楷體" style:font-size-asian="14pt"/>
    </style:style>
    <style:style style:name="P12" style:family="paragraph" style:parent-style-name="Text_20_body" style:master-page-name="Standard">
      <style:paragraph-properties style:page-number="13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金門縣近海、沿岸漁業、內陸漁撈、海面養殖、內陸養殖漁業生產量編製說明</text:p>
      <text:p text:style-name="P3"/>
      <text:list xml:id="list5190737760544740750" text:style-name="WW8Num5">
        <text:list-item>
          <text:p text:style-name="P1"><text:span text:style-name="T2">目的：明瞭本縣</text:span><text:span text:style-name="T4">近海漁業、沿岸漁業、海面養殖、內陸漁撈、內陸養殖等漁業生產實況及發展趨勢，以作為改善漁業經營結構及資源研究之基本資料，並為漁業行政之依據。</text:span></text:p>
        </text:list-item>
        <text:list-item>
          <text:p text:style-name="P4">統計範圍及對象：在本縣內所生產；或是漁船以本縣港口為根據地，從事生產之魚貝類，均為統計對象。</text:p>
        </text:list-item>
        <text:list-item>
          <text:p text:style-name="P4">統計標準時間：以每月一日至當月月底之事實為準。</text:p>
        </text:list-item>
        <text:list-item>
          <text:p text:style-name="P4">統計項目定義（或說明）：</text:p>
        </text:list-item>
      </text:list>
      <text:list xml:id="list5290581624315000540" text:style-name="WW8Num1">
        <text:list-item>
          <text:p text:style-name="P7"><text:span text:style-name="T2">近海漁業：使用動力漁船在我國經濟海域（12浬</text:span><text:span text:style-name="T4">~</text:span><text:span text:style-name="T4">200浬</text:span><text:span text:style-name="T2">）內從事漁業者。</text:span></text:p>
          <text:list>
            <text:list-item>
              <text:p text:style-name="P5">巾著網漁業：使用動力漁船二艘（台灣地區均為二艘式）以上在近海合力使用長方形漁網包圍魚群之作業。</text:p>
            </text:list-item>
            <text:list-item>
              <text:p text:style-name="P5">鯖圍網漁業：使用動力漁船船團（主船、燈船及運搬船組成）在近海合力使用漁網包圍魚群之作業。</text:p>
            </text:list-item>
            <text:list-item>
              <text:p text:style-name="P2"><text:span text:style-name="T2">火誘網</text:span><text:span text:style-name="T4">（焚寄網）</text:span><text:span text:style-name="T2">漁業：使用漁船一艘或二艘以上，以燈船、網船在夜間利用燈光誘集魚群於燈下，供網船捕獲之漁業（俗稱火熷）包括棒受網及叉手網漁船。</text:span></text:p>
            </text:list-item>
            <text:list-item>
              <text:p text:style-name="P5">中小型拖網漁業：使用動力漁船一艘或二艘按照單船拖網或雙船拖網漁法作業者。</text:p>
            </text:list-item>
            <text:list-item>
              <text:p text:style-name="P5">刺網漁業（包括流刺網）：使用動力漁船，將網橫遮水流，以待魚群刺上漁網而捕獲之作業。</text:p>
            </text:list-item>
            <text:list-item>
              <text:p text:style-name="P5">追逐網漁業：使用二艘以上漁船，由漁夫入水驅逐魚群進入網內而捕獲之作業。</text:p>
            </text:list-item>
            <text:list-item>
              <text:p text:style-name="P5">其他網漁業：使用動力漁船從事近海不屬上列之網具作業。</text:p>
            </text:list-item>
            <text:list-item>
              <text:p text:style-name="P5">鮪延繩釣漁業：使用動力漁船，主要為釣捕近海鮪魚之延繩釣漁業。</text:p>
            </text:list-item>
            <text:list-item>
              <text:p text:style-name="P5">鯛及雜魚延繩釣漁業：主要為釣捕近海鯛及雜魚類之延繩釣漁業。</text:p>
            </text:list-item>
            <text:list-item>
              <text:p text:style-name="P5">曳繩釣漁業：使用動力漁船一艘，於船尾拖曳釣繩，繩之末端結釣鉤，曳行海中釣捕魚類之作業。</text:p>
            </text:list-item>
            <text:list-item>
              <text:p text:style-name="P5">一支釣漁業：使用漁船一艘，釣線一根或數根，並結釣鉤於線上，從事釣捕水產生物之作業。</text:p>
            </text:list-item>
            <text:list-item>
              <text:p text:style-name="P5">其他釣漁業：指在近海使用不屬上列之釣具作業。</text:p>
            </text:list-item>
            <text:list-item>
              <text:p text:style-name="P5">珊瑚漁業：使用動力漁船，以網地投入海中，纏捕珊瑚而採獲之作業。</text:p>
            </text:list-item>
            <text:list-item>
              <text:p text:style-name="P5">其他近海漁業：指不屬上列各項之近海漁業。</text:p>
            </text:list-item>
          </text:list>
        </text:list-item>
        <text:list-item>
          <text:p text:style-name="P10">沿岸漁業：指使用船筏或不使用船筏在我國領海（12浬）內從事漁業者。</text:p>
          <text:list>
            <text:list-item>
              <text:p text:style-name="P5">定置網漁業（包括大敷網及待網）：將漁網定置於一定漁場，其網由袋網及翼網二部份所構成，兩翼左右張開，<text:soft-page-break/>並藉沙包、錨或石塊固定其位置，以圍住魚群進入袋網而捕獲之作業。</text:p>
            </text:list-item>
            <text:list-item>
              <text:p text:style-name="P5">地曳網漁業（包括小型曳網）：使用舢舨或漁筏一艘以上，自海岸向海面作半圓形或半橢圓形之投網，再將漁網牽引至陸上之作業。</text:p>
            </text:list-item>
            <text:list-item>
              <text:p text:style-name="P5">火誘網漁業（包括棒受網及手網）：使用舢舨或漁筏，漁船操作與近海漁業中之焚寄網相同。</text:p>
            </text:list-item>
            <text:list-item>
              <text:p text:style-name="P5">刺網漁業：使用舢舨或漁筏，操作與近海漁業中之刺網相同。</text:p>
            </text:list-item>
            <text:list-item>
              <text:p text:style-name="P5">其他網具漁業：使用舢舨、漁筏或不使用船筏從事不屬上列各項之網具作業。</text:p>
            </text:list-item>
            <text:list-item>
              <text:p text:style-name="P5">一支釣漁業：使用舢舨、漁筏或不使用船筏，操作與近海漁業中之一支釣相同。</text:p>
            </text:list-item>
            <text:list-item>
              <text:p text:style-name="P5">延繩釣漁業：使用舢舨或漁筏操作延繩釣具捕獲魚類之作業。</text:p>
            </text:list-item>
            <text:list-item>
              <text:p text:style-name="P5">其他釣漁業：使用舢舨或漁筏從事不屬上列各項之釣具作業。</text:p>
            </text:list-item>
            <text:list-item>
              <text:p text:style-name="P5">鏢旗魚漁業：使用動力漁船一艘，以鏢槍鏢捕魚類之作業。</text:p>
            </text:list-item>
            <text:list-item>
              <text:p text:style-name="P5">遊漁漁業：在沿岸從事海釣、潛水，於滿潮採捕等之作業。</text:p>
            </text:list-item>
            <text:list-item>
              <text:p text:style-name="P5">其他沿岸漁業：使用舢舨或漁筏從事不屬於上列各項之沿岸漁業。</text:p>
            </text:list-item>
          </text:list>
        </text:list-item>
        <text:list-item>
          <text:p text:style-name="P10">海面養殖漁業：在淺海從事水產動植物之養育或蓄養作業。</text:p>
          <text:list>
            <text:list-item>
              <text:p text:style-name="P2"><text:span text:style-name="T2">淺海養殖漁業：利用潮間帶及低潮線以外之淺海區域，以養殖水產生物之作業。</text:span></text:p>
            </text:list-item>
            <text:list-item>
              <text:p text:style-name="P5">箱網養殖漁業：在干潮線至外海處，使用箱網以養殖水產生物之作業。</text:p>
            </text:list-item>
            <text:list-item>
              <text:p text:style-name="P5">其他海面養殖漁業：不屬於上列各項之海面養殖作業。</text:p>
            </text:list-item>
          </text:list>
        </text:list-item>
        <text:list-item>
          <text:p text:style-name="P10">內陸漁撈漁業：在內陸從事水產動植物之採補作業。</text:p>
          <text:list>
            <text:list-item>
              <text:p text:style-name="P5">河川漁撈漁業：使用動力或無動力漁船或不使用船筏在河川採捕水產生物之作業。</text:p>
            </text:list-item>
            <text:list-item>
              <text:p text:style-name="P5">水庫漁撈漁業：使用動力或無動力漁船或不使用船筏在水庫採捕水產生物之作業。</text:p>
            </text:list-item>
            <text:list-item>
              <text:p text:style-name="P5">其他內陸漁撈漁業：不屬於上列各項之內陸漁撈作業。</text:p>
            </text:list-item>
          </text:list>
        </text:list-item>
        <text:list-item>
          <text:p text:style-name="P10">內陸養殖漁業：在內陸從事水產動植物之養育或蓄養作業。</text:p>
          <text:list>
            <text:list-item>
              <text:p text:style-name="P5">鹹水魚塭養殖漁業：在沿岸、內灣、海埔新生地等地區築堤引灌海水，利用各種鹽度鹹水養殖水產生物之作業。</text:p>
            </text:list-item>
            <text:list-item>
              <text:p text:style-name="P5">淡水魚塭養殖漁業：利用土地圍築堤岸，使其經常蓄積淡水達一定深度，專供集約方式養殖水產生物之作業。但不包括粗放式養殖水產生物之湖沼、水庫。</text:p>
            </text:list-item>
            <text:list-item>
              <text:p text:style-name="P5">箱網養殖漁業：利用水庫、湖沼設置箱網，以養殖水產生物之作業。</text:p>
            </text:list-item>
            <text:list-item>
              <text:p text:style-name="P5">其他內陸養殖漁業：利用灌溉用之池、埤、湖、沼、水庫等養殖水產生物之作業。</text:p>
            </text:list-item>
          </text:list>
        </text:list-item>
      </text:list>
      <text:list xml:id="list161328357595556" text:continue-list="list5190737760544740750" text:style-name="WW8Num5">
        <text:list-item>
          <text:p text:style-name="P4"><text:soft-page-break/>一般說明：</text:p>
          <text:list>
            <text:list-item>
              <text:p text:style-name="P11">直轄市、縣（市）漁產量統計，採屬地統計，如在甲縣起卸魚貨，不論其漁船屬於何縣（市）所有，其魚貨均列為甲縣之生產量。養殖漁業之生產量列入其養殖場地所屬縣（市）之生產量。</text:p>
            </text:list-item>
            <text:list-item>
              <text:p text:style-name="P11">漁獲量包括船上食用、船員分配、贈與他人及自己加工或販賣數量，但不包括棄投於海中之數量。</text:p>
            </text:list-item>
            <text:list-item>
              <text:p text:style-name="P11">魚、貝、藻類重量計算，魚類應衡量魚之全身重量（連頭及尾）；貝類連殼之重量，但蚵（牡蠣）以除殼後之淨肉重量；海藻類以未經曬乾或加工之濕草重量計算。</text:p>
            </text:list-item>
            <text:list-item>
              <text:p text:style-name="P11">漁獲量於漁船進港、起卸魚貨時所屬之月份，或養殖收獲時所屬之月份列計。</text:p>
            </text:list-item>
            <text:list-item>
              <text:p text:style-name="P11">魚、介、貝類之產量統計，需依照各類別之代碼分別統計查填，以求產量統計之準確性。</text:p>
            </text:list-item>
          </text:list>
        </text:list-item>
        <text:list-item>
          <text:p text:style-name="P1"><text:span text:style-name="T2">資料蒐集方法及編製程序：由區漁會、魚市場及鄉、鎮公所依據蒐集統計資料或派員調查逐項查記填表，送由本府審核複查後，加以彙編。</text:span></text:p>
        </text:list-item>
        <text:list-item>
          <text:p text:style-name="P1"><text:span text:style-name="T2">編送對象：</text:span><text:span text:style-name="T4">本表編製一式三份，先送本府主計單位會核後抽存一份、一份自存、一份送行政院農業委員會漁業署。</text:span></text:p>
        </text:list-item>
        <text:list-item>
          <text:p text:style-name="P6">統計用途：</text:p>
        </text:list-item>
      </text:list>
      <text:list xml:id="list7780000082833005945" text:style-name="WW8Num2">
        <text:list-item>
          <text:list>
            <text:list-item>
              <text:p text:style-name="P9">作為編製本縣統計要覽之基本資料。</text:p>
            </text:list-item>
            <text:list-item>
              <text:p text:style-name="P9">提供行政院農業委員會漁業署編製「中華民國台閩地區漁業統計年報」。</text:p>
            </text:list-item>
            <text:list-item>
              <text:p text:style-name="P8"><text:span text:style-name="T4">提供機關長官及有關單位參考。</text:span><text:span text:style-name="T4"><text:tab/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847cm" fo:text-align="center" style:justify-single-word="false"/>
      <style:text-properties style:font-name="標楷體" fo:font-family="標楷體" style:font-family-generic="script"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name-asian="標楷體" style:font-family-asian="標楷體" style:font-family-generic-asian="script" style:font-size-asian="14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349cm" fo:margin-left="2.196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 text:start-value="5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2.117cm" fo:margin-bottom="1.75cm" fo:margin-left="1.764cm" fo:margin-right="1.76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67cm" fo:margin-top="0.268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2"><draw:text-box fo:min-height="0.058cm" fo:min-width="0cm"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漁調手冊</dc:title>
    <meta:initial-creator>Sophie</meta:initial-creator>
    <meta:creation-date>2015-08-27T15:22:00</meta:creation-date>
    <dc:creator>pcadmin</dc:creator>
    <dc:date>2018-01-03T13:55:00</dc:date>
    <meta:print-date>2018-01-03T13:54:00</meta:print-date>
    <meta:editing-cycles>10</meta:editing-cycles>
    <meta:editing-duration>PT15M</meta:editing-duration>
    <meta:document-statistic meta:table-count="0" meta:image-count="0" meta:object-count="0" meta:page-count="3" meta:paragraph-count="57" meta:word-count="2168" meta:character-count="2216" meta:non-whitespace-character-count="2215"/>
    <meta:generator>LibreOffice/5.1.2.2$Windows_x86 LibreOffice_project/d3bf12ecb743fc0d20e0be0c58ca359301eb705f</meta:generator>
  </office:meta>
</office:document-meta>
</file>