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47cm"/>
    </style:style>
    <style:style style:name="P2" style:family="paragraph" style:parent-style-name="Standard" style:list-style-name="WW8Num2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</text:span><text:span text:style-name="T2"> </text:span><text:span text:style-name="T1">魚貝苗產量及價值編製說明</text:span></text:p>
      <text:list xml:id="list7151443328707455764" text:style-name="WW8Num2">
        <text:list-item>
          <text:p text:style-name="P2">目的：明瞭本縣各種魚貝苗之生產情形，以供漁業主管機關作為策劃繁殖及調節產銷之參考。</text:p>
        </text:list-item>
        <text:list-item>
          <text:p text:style-name="P2">統計範圍及對象：本縣轄內各公私營魚貝苗繁殖場所、沿海採捕魚貝苗者及魚貝苗商等之魚貝苗生產量與交易量，均為統計對象。</text:p>
        </text:list-item>
        <text:list-item>
          <text:p text:style-name="P1"><text:span text:style-name="T3">統計標準時間：</text:span><text:span text:style-name="T5">以每年1月1日至12月31日之事實為準</text:span><text:span text:style-name="T3">。</text:span></text:p>
        </text:list-item>
        <text:list-item>
          <text:p text:style-name="P2">分類標準：以國產魚貝苗為準，不包括國外輸入之魚貝苗。</text:p>
        </text:list-item>
        <text:list-item>
          <text:p text:style-name="P1"><text:span text:style-name="T3">統計項目定義（或說明）：魚貝苗係指在本縣境內繁殖生產之魚貝苗，依各本縣人工繁殖以及各地沿岸海灘撈獲之魚貝苗分別統計。</text:span></text:p>
        </text:list-item>
        <text:list-item>
          <text:p text:style-name="P2">一般說明：</text:p>
          <text:list>
            <text:list-item>
              <text:p text:style-name="P2">魚蝦苗以千尾為單位；鱉苗及蟳蟹苗以千隻為單位；九孔苗以千粒為單位。</text:p>
            </text:list-item>
            <text:list-item>
              <text:p text:style-name="P2">各種魚蝦貝苗如因大小不同導致價格不同時，亦應在備註欄內分別載明其體長或殼長及價值等。</text:p>
            </text:list-item>
            <text:list-item>
              <text:p text:style-name="P2">價值以平均價格乘以數量計算。</text:p>
            </text:list-item>
            <text:list-item>
              <text:p text:style-name="P2">沿岸漁民以出售為目的所採捕之魚蝦貝苗，在未交易前於搬運途中或蓄養中死亡者，其數量不予計入。</text:p>
            </text:list-item>
            <text:list-item>
              <text:p text:style-name="P2">沿岸漁民所採捕之魚蝦貝苗如有用作家禽飼料者，其數量不予計入。但應註明於備註欄內。</text:p>
            </text:list-item>
            <text:list-item>
              <text:p text:style-name="P2">繁殖場數與面積以主要繁殖水產物為準列計。</text:p>
            </text:list-item>
          </text:list>
        </text:list-item>
        <text:list-item>
          <text:p text:style-name="P1"><text:span text:style-name="T5">資料蒐集方法及編製程序：本府漁業主管單位根據區漁會、鄉、鎮公所或魚苗行所報資料，審核複查後加以彙編。</text:span></text:p>
        </text:list-item>
        <text:list-item>
          <text:p text:style-name="P1"><text:span text:style-name="T3">編送對象：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  <text:list>
            <text:list-item>
              <text:p text:style-name="P1"><text:span text:style-name="T3">作為編製本縣統計要覽之基本資料。</text:span></text:p>
            </text:list-item>
            <text:list-item>
              <text:p text:style-name="P2">提供行政院農業委員會漁業署編製「中華民國台閩地區漁業統計年報」。</text:p>
            </text:list-item>
            <text:list-item>
              <text:p text:style-name="P1"><text:span text:style-name="T3">提供機關長官及有關單位參考。</text:span><text:span text:style-name="T3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3cm" fo:margin-bottom="2.293cm" fo:margin-left="1.764cm" fo:margin-right="1.76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8:57:00</meta:creation-date>
    <dc:creator>陳藝云</dc:creator>
    <dc:date>2021-04-15T14:19:00</dc:date>
    <meta:print-date>2018-01-03T14:01:00</meta:print-date>
    <meta:editing-cycles>12</meta:editing-cycles>
    <meta:editing-duration>PT18M</meta:editing-duration>
    <meta:document-statistic meta:table-count="0" meta:image-count="0" meta:object-count="0" meta:page-count="1" meta:paragraph-count="19" meta:word-count="633" meta:character-count="637" meta:non-whitespace-character-count="635"/>
    <meta:generator>LibreOffice/5.1.2.2$Windows_x86 LibreOffice_project/d3bf12ecb743fc0d20e0be0c58ca359301eb705f</meta:generator>
  </office:meta>
</office:document-meta>
</file>