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0.847cm"/>
    </style:style>
    <style:style style:name="P2" style:family="paragraph" style:parent-style-name="Standard" style:list-style-name="WW8Num8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 style:list-style-name="WW8Num8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4">
      <style:paragraph-properties fo:margin-left="2.36cm" fo:margin-right="0cm" fo:line-height="0.847cm" fo:text-indent="-1.51cm" style:auto-text-indent="false"/>
    </style:style>
    <style:style style:name="P5" style:family="paragraph" style:parent-style-name="Standard" style:list-style-name="WW8Num4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6" style:family="paragraph" style:parent-style-name="Standard" style:list-style-name="WW8Num8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16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 水產養殖面積編製說明</text:span></text:p>
      <text:list xml:id="list9144267922834845458" text:style-name="WW8Num8">
        <text:list-item>
          <text:p text:style-name="P3">目的：明瞭本縣水產養殖面積及其分佈情形，以供發展漁業之參考。</text:p>
        </text:list-item>
        <text:list-item>
          <text:p text:style-name="P3">統計範圍及對象：凡在本縣境內養殖水產動植物之場所，不論其使用權合法與否，均為統計對象。</text:p>
        </text:list-item>
        <text:list-item>
          <text:p text:style-name="P1"><text:span text:style-name="T2">統計標準時間：以每年十二月底之事實為準。</text:span><text:span text:style-name="T2"><text:tab/></text:span></text:p>
        </text:list-item>
        <text:list-item>
          <text:p text:style-name="P2">分類標準：</text:p>
          <text:list>
            <text:list-item>
              <text:p text:style-name="P6">魚類：依吳郭魚、鯉魚、鰻魚、淡水鯰、鱸魚、鱒魚、香魚、虱目魚、鯛類、鱠、烏魚、泥鰍、觀賞魚類及其他魚類分。</text:p>
            </text:list-item>
            <text:list-item>
              <text:p text:style-name="P6">蝦類：依草蝦、斑節蝦、沙蝦、長腳大蝦、紅尾蝦、龍蝦、白蝦及其他蝦類分。</text:p>
            </text:list-item>
            <text:list-item>
              <text:p text:style-name="P6">貝類：依牡蠣、文蛤、蜊、血蚶、九孔、西施貝、蜆及其他貝介類分。</text:p>
            </text:list-item>
            <text:list-item>
              <text:p text:style-name="P6">藻類：依紫菜、龍鬚菜、青海菜及其他藻類分。</text:p>
            </text:list-item>
            <text:list-item>
              <text:p text:style-name="P6">其他類：依蟳蟹類、牛蛙、鱉、鱷魚及其他水產生物類分。</text:p>
            </text:list-item>
          </text:list>
        </text:list-item>
        <text:list-item>
          <text:p text:style-name="P1"><text:span text:style-name="T2">統計項目定義</text:span><text:span text:style-name="T2">(</text:span><text:span text:style-name="T2">或說明</text:span><text:span text:style-name="T2">)</text:span><text:span text:style-name="T2">：</text:span></text:p>
          <text:list>
            <text:list-item>
              <text:p text:style-name="P3">海面養殖：在淺海從事水產動植物之繁、養殖者。</text:p>
              <text:list>
                <text:list-item>
                  <text:p text:style-name="P3">淺海養殖：利用潮間帶及低潮線以外之淺海區域，養殖水產生物。</text:p>
                </text:list-item>
                <text:list-item>
                  <text:p text:style-name="P3">箱網養殖：在干潮線至外海處，使用箱網養殖水產生物。</text:p>
                </text:list-item>
                <text:list-item>
                  <text:p text:style-name="P3">其他養殖：不屬以上兩類之海面養殖作業。</text:p>
                </text:list-item>
              </text:list>
            </text:list-item>
            <text:list-item>
              <text:p text:style-name="P3">內陸養殖：在內陸從事水產動植物之繁、養殖者。</text:p>
              <text:list>
                <text:list-item>
                  <text:p text:style-name="P3">鹹水魚塭：在沿岸、內灣、海埔新生地等地區築堤引灌海水，利用各種鹽度鹹水養殖水產生物之作業。</text:p>
                </text:list-item>
                <text:list-item>
                  <text:p text:style-name="P3">淡水魚塭：利用土地圍築堤岸，使其經常蓄積淡水達一定深度，專供集約方式養殖水產生物之作業。但不包括粗放式養殖水產生物之湖沼、水庫。</text:p>
                </text:list-item>
                <text:list-item>
                  <text:p text:style-name="P3">箱網養殖：利用水庫、湖沼設置箱網，以養殖水產生物之作業。</text:p>
                </text:list-item>
                <text:list-item>
                  <text:p text:style-name="P3">其他魚塭：利用灌溉用之池、埤、湖、沼、水庫等養殖水產生物之作業。</text:p>
                </text:list-item>
              </text:list>
            </text:list-item>
            <text:list-item>
              <text:p text:style-name="P3">單養：指一個養殖池內，專養一種水產生物者。</text:p>
            </text:list-item>
            <text:list-item>
              <text:p text:style-name="P3">混養：指一個養殖池內，同時養殖二種以上水產生物者。</text:p>
            </text:list-item>
            <text:list-item>
              <text:p text:style-name="P3">休養：指已相當期間（一年內）未從事養殖，調查時仍未養殖且最近期間無復養可能之暫停養殖魚塭。</text:p>
            </text:list-item>
            <text:list-item>
              <text:p text:style-name="P3"><text:soft-page-break/>本表箱網養殖因方式特殊，另歸一類，不包括在「海面養殖」和「內陸養殖」中。</text:p>
            </text:list-item>
          </text:list>
        </text:list-item>
        <text:list-item>
          <text:p text:style-name="P3">一般說明：</text:p>
        </text:list-item>
      </text:list>
      <text:list xml:id="list8776327877351482861" text:style-name="WW8Num1">
        <text:list-item>
          <text:p text:style-name="P7">如因收獲魚類，暫時乾枯之池埤，其面積亦應列計。</text:p>
        </text:list-item>
        <text:list-item>
          <text:p text:style-name="P7">如有同一養殖場混養二種以上水產生物時，其面積以養殖最多之水產生物為準列計。</text:p>
        </text:list-item>
        <text:list-item>
          <text:p text:style-name="P7">面積以公頃為單位、箱網以立方公尺為單位，填至小數點後二位數，餘四捨五入。</text:p>
        </text:list-item>
        <text:list-item>
          <text:p text:style-name="P7">澎湖縣之地下池養殖，如有地籍登記，歸列於鹹水魚塭，否則列入淺海養殖。</text:p>
        </text:list-item>
      </text:list>
      <text:list xml:id="list160700670690303" text:continue-list="list9144267922834845458" text:style-name="WW8Num8">
        <text:list-item>
          <text:p text:style-name="P1"><text:span text:style-name="T2">資料蒐集方法及編製程序：由本府漁業主管單位根據各鄉、鎮公所或區漁會所報資料彙製。</text:span></text:p>
        </text:list-item>
        <text:list-item>
          <text:p text:style-name="P1"><text:span text:style-name="T2">編送對象：</text:span><text:span text:style-name="T4">本表編製一式三份，先送本府主計單位會核後抽存一份、一份自存、一份送行政院農業委員會漁業署。</text:span></text:p>
        </text:list-item>
        <text:list-item>
          <text:p text:style-name="P2">統計用途：</text:p>
        </text:list-item>
      </text:list>
      <text:list xml:id="list7024134574347403677" text:style-name="WW8Num4">
        <text:list-item>
          <text:list>
            <text:list-item>
              <text:p text:style-name="P4"><text:span text:style-name="T4">作為編製本縣統計要覽之基本資料。</text:span></text:p>
            </text:list-item>
            <text:list-item>
              <text:p text:style-name="P5">提供行政院農業委員會漁業署編製「中華民國台閩地區漁業統計年報」。</text:p>
            </text:list-item>
            <text:list-item>
              <text:p text:style-name="P4"><text:span text:style-name="T4">提供機關長官及有關單位參考。</text:span><text:span text:style-name="T4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0.847cm" fo:text-indent="-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27cm" fo:margin-left="1.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117cm" fo:margin-bottom="1.75cm" fo:margin-left="2.187cm" fo:margin-right="2.18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31T08:58:00</meta:creation-date>
    <dc:creator>pcadmin</dc:creator>
    <dc:date>2018-01-03T14:13:00</dc:date>
    <meta:print-date>2018-01-03T14:13:00</meta:print-date>
    <meta:editing-cycles>11</meta:editing-cycles>
    <meta:editing-duration>PT6M</meta:editing-duration>
    <meta:document-statistic meta:table-count="0" meta:image-count="0" meta:object-count="0" meta:page-count="2" meta:paragraph-count="35" meta:word-count="1073" meta:character-count="1083" meta:non-whitespace-character-count="1080"/>
    <meta:generator>LibreOffice/5.1.2.2$Windows_x86 LibreOffice_project/d3bf12ecb743fc0d20e0be0c58ca359301eb705f</meta:generator>
  </office:meta>
</office:document-meta>
</file>