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2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2.36cm" fo:margin-right="0cm" fo:line-height="0.847cm" fo:text-indent="-1.51cm" style:auto-text-indent="false"/>
    </style:style>
    <style:style style:name="P8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金門縣 製冰冷藏及凍結概況編製說明</text:span></text:p>
      <text:p text:style-name="P2"/>
      <text:list xml:id="list7431800463754965302" text:style-name="WW8Num1">
        <text:list-item>
          <text:p text:style-name="P1"><text:span text:style-name="T4">目的：明瞭本縣轄內製冰、冷藏及凍結設備之生產能力及使用情形，以提供漁業主管機關作為發展水產食品冷藏及凍結事業之參考。</text:span></text:p>
        </text:list-item>
        <text:list-item>
          <text:p text:style-name="P1"><text:span text:style-name="T4">統計範圍及對象：凡在本縣轄內，經主管機關核准經營之製冰、冷藏或凍結等廠（場），均為調查統計對象。但不包括冰果商或漁船上之製冰、冷藏、凍結設備。</text:span></text:p>
        </text:list-item>
        <text:list-item>
          <text:p text:style-name="P3">統計標準時間：依項目性質，靜態資料以每年十二月底之事實為準；動態資料以每年一月一日至十二月底之事實為準。</text:p>
        </text:list-item>
        <text:list-item>
          <text:p text:style-name="P3">分類標準：按製冰、冷藏、凍結及公營、民營分。</text:p>
        </text:list-item>
        <text:list-item>
          <text:p text:style-name="P3">統計項目定義（或說明）：</text:p>
        </text:list-item>
      </text:list>
      <text:list xml:id="list1456980097003465947" text:style-name="WW8Num2">
        <text:list-item>
          <text:list>
            <text:list-item>
              <text:p text:style-name="P4">公營：指政府機關或團體所投資經營者，包括農、漁會附設經營之製冰冷藏廠。</text:p>
            </text:list-item>
            <text:list-item>
              <text:p text:style-name="P5">民營：指為私人（包括私人公司）投資經營者。</text:p>
            </text:list-item>
            <text:list-item>
              <text:p text:style-name="P5">日產能力：指二十四小時（全日）開動機械生產冰塊之最高總噸數。</text:p>
            </text:list-item>
            <text:list-item>
              <text:p text:style-name="P5">全年製冰數量：指一年中生產冰塊之總噸數。</text:p>
            </text:list-item>
            <text:list-item>
              <text:p text:style-name="P5">全年銷售量：指一年中所銷售冰塊之總噸數，並分列供漁業用之數量與非漁業用之數量。</text:p>
            </text:list-item>
            <text:list-item>
              <text:p text:style-name="P4">製冰馬力數：指所有製冰主機之引擎馬力數。</text:p>
            </text:list-item>
            <text:list-item>
              <text:p text:style-name="P4">冷藏室容積：指所有冷藏室之總體積，以立方公尺列計。</text:p>
            </text:list-item>
            <text:list-item>
              <text:p text:style-name="P4">冷藏能力：指所有冷藏室加總之最大貯藏量，以公噸填列。</text:p>
            </text:list-item>
            <text:list-item>
              <text:p text:style-name="P4">全年冷藏數量：指所有冷藏室全年所貯藏之總數量，並按水產物及非水產物分別以公噸為單位填列。</text:p>
            </text:list-item>
            <text:list-item>
              <text:p text:style-name="P4">冷藏馬力數：指所有冷藏主機之引擎馬力數。</text:p>
            </text:list-item>
            <text:list-item>
              <text:p text:style-name="P4">凍結室容積：指所有凍結室之總體積，以立方公尺列計。</text:p>
            </text:list-item>
            <text:list-item>
              <text:p text:style-name="P4">凍結能力：指二十四小時（全日）開動機械的最高凍結數量，以公噸填列。</text:p>
            </text:list-item>
            <text:list-item>
              <text:p text:style-name="P4">全年凍結數量：指全年凍結物品之總噸數，並按水產物及非水產物分別以公噸為單位列計。</text:p>
            </text:list-item>
            <text:list-item>
              <text:p text:style-name="P4"><text:soft-page-break/>凍結馬力數：指所有凍結主機之引擎馬力數。</text:p>
            </text:list-item>
          </text:list>
        </text:list-item>
      </text:list>
      <text:list xml:id="list160533948855484" text:continue-list="list7431800463754965302" text:style-name="WW8Num1">
        <text:list-item>
          <text:p text:style-name="P3">一般說明：</text:p>
          <text:list>
            <text:list-item>
              <text:p text:style-name="P9">如係政府機關或團體與私人合資經營之工廠，應按其投資額多寡決定為公營或民營。例如漁會與私人合資經營製冰廠，漁會投資額占49%以下，而私人投資額占51%以上者，此工廠視為民營列計。</text:p>
            </text:list-item>
            <text:list-item>
              <text:p text:style-name="P8">全年製冰數量應大於或等於全年銷售量。另全年製冰數量除以日產能力，其商必小於365。</text:p>
            </text:list-item>
            <text:list-item>
              <text:p text:style-name="P8">全年凍結數量除以凍結能力，其商必小於365。</text:p>
            </text:list-item>
          </text:list>
        </text:list-item>
        <text:list-item>
          <text:p text:style-name="P1"><text:span text:style-name="T4">資料蒐集方法及編製程序：本府漁業主管單位依據各鄉、鎮公所調查資料彙編。</text:span></text:p>
        </text:list-item>
        <text:list-item>
          <text:p text:style-name="P1"><text:span text:style-name="T4">編送對象：</text:span><text:span text:style-name="T6">本表編製一式三份，先送本府主計單位會核後抽存一份、一份自存、一份送行政院農業委員會漁業署。</text:span></text:p>
        </text:list-item>
        <text:list-item>
          <text:p text:style-name="P6">統計用途：</text:p>
          <text:list>
            <text:list-item>
              <text:p text:style-name="P7"><text:span text:style-name="T6">作為編製本縣統計要覽之基本資料。</text:span></text:p>
            </text:list-item>
            <text:list-item>
              <text:p text:style-name="P8">提供行政院農業委員會漁業署編製「中華民國台閩地區漁業統計年報」。</text:p>
            </text:list-item>
            <text:list-item>
              <text:p text:style-name="P7"><text:span text:style-name="T6">提供機關長官及有關單位參考。</text:span><text:span text:style-name="T6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7.197cm" fo:margin-right="0cm" fo:line-height="0.529cm" fo:text-indent="-7.19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2" style:family="text">
      <style:text-properties style:font-name="標楷體" fo:font-family="標楷體" style:font-family-generic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3cm" fo:margin-bottom="2.293cm" fo:margin-left="1.94cm" fo:margin-right="1.9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8:59:00</meta:creation-date>
    <dc:creator>pcadmin</dc:creator>
    <dc:date>2018-01-03T14:12:00</dc:date>
    <meta:print-date>2018-01-03T14:12:00</meta:print-date>
    <meta:editing-cycles>8</meta:editing-cycles>
    <meta:editing-duration>PT3M</meta:editing-duration>
    <meta:document-statistic meta:table-count="0" meta:image-count="0" meta:object-count="0" meta:page-count="2" meta:paragraph-count="30" meta:word-count="1011" meta:character-count="1021" meta:non-whitespace-character-count="1019"/>
    <meta:generator>LibreOffice/5.1.2.2$Windows_x86 LibreOffice_project/d3bf12ecb743fc0d20e0be0c58ca359301eb705f</meta:generator>
  </office:meta>
</office:document-meta>
</file>