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 style:font-name-complex="新細明體1"/>
    </style:style>
    <style:style style:name="T3" style:family="text">
      <style:text-properties style:letter-kerning="true" style:font-name-asian="標楷體" style:font-name-complex="新細明體1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ff0000" style:letter-kerning="true"/>
    </style:style>
    <style:style style:name="T9" style:family="text">
      <style:text-properties fo:color="#ff0000" style:letter-kerning="true" style:font-name-asian="Times New Roman"/>
    </style:style>
    <style:style style:name="T10" style:family="text">
      <style:text-properties fo:color="#ff0000" style:letter-kerning="true"/>
    </style:style>
    <style:style style:name="T1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金門縣建築師開業家數及人數編製說明</text:span></text:p>
      <text:p text:style-name="P1"><text:span text:style-name="T6">一、統計範圍及對象：凡金門縣開業之建築師事務所及建築師，均為統計對象。</text:span></text:p>
      <text:p text:style-name="P2">二、統計標準時間：以每年年底之事實為準。</text:p>
      <text:p text:style-name="P1"><text:span text:style-name="T6">三、分類標準：按開業之建築師事務所家數</text:span><text:span text:style-name="T7">、</text:span><text:span text:style-name="T6">建築師人數</text:span><text:span text:style-name="T7">及其性別</text:span><text:span text:style-name="T6">分類。</text:span></text:p>
      <text:p text:style-name="P1"><text:span text:style-name="T7">四、統計項目定義</text:span><text:span text:style-name="T8">(</text:span><text:span text:style-name="T7">或說明</text:span><text:span text:style-name="T8">)</text:span><text:span text:style-name="T7">：</text:span><text:span text:style-name="T9"> </text:span></text:p>
      <text:p text:style-name="P3"><text:span text:style-name="T1">(</text:span><text:span text:style-name="T6">一</text:span><text:span text:style-name="T1">) </text:span><text:span text:style-name="T6">建築師事務所：</text:span><text:span text:style-name="T11">依建築師法規定取得建築師開業證書成立之建築師事務所</text:span><text:span text:style-name="T6">。</text:span></text:p>
      <text:p text:style-name="P3"><text:span text:style-name="T1">(</text:span><text:span text:style-name="T6">二</text:span><text:span text:style-name="T1">) </text:span><text:span text:style-name="T6">建築師：依建築師法規定取得建築師證書，並領有政府核發之開業證書者，</text:span></text:p>
      <text:p text:style-name="P4">或建築師法施行前，領有建築師甲等、乙等開業證書或建築科工業技師證書者。</text:p>
      <text:p text:style-name="P3"><text:span text:style-name="T1">(</text:span><text:span text:style-name="T6">三</text:span><text:span text:style-name="T1">) </text:span><text:span text:style-name="T6">乙等：建築師法施行前領有建築師乙等開業證書者。</text:span></text:p>
      <text:p text:style-name="P1"><text:span text:style-name="T2">五、資料蒐集方法及編製程序：依據金門縣政府資料彙編。</text:span></text:p>
      <text:p text:style-name="P1"><text:span text:style-name="T6">六、編送對象：本表編製</text:span><text:span text:style-name="T1">2</text:span><text:span text:style-name="T6">份，經陳核後，</text:span><text:span text:style-name="T1">1</text:span><text:span text:style-name="T6">份送</text:span><text:span text:style-name="T2">金門縣政府</text:span><text:span text:style-name="T6">主計處，</text:span><text:span text:style-name="T1">1</text:span><text:span text:style-name="T6">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縣(市)建築師開業登記編製說明</dc:title>
    <meta:initial-creator>087009</meta:initial-creator>
    <meta:creation-date>2015-03-03T15:06:00</meta:creation-date>
    <dc:creator>pcadmin</dc:creator>
    <dc:date>2018-01-02T18:08:00</dc:date>
    <meta:print-date>2013-09-04T11:22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337" meta:character-count="341" meta:non-whitespace-character-count="337"/>
    <meta:generator>LibreOffice/5.1.2.2$Windows_x86 LibreOffice_project/d3bf12ecb743fc0d20e0be0c58ca359301eb705f</meta:generator>
  </office:meta>
</office:document-meta>
</file>