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44.092cm" style:page-number="auto" table:align="left" style:writing-mode="lr-tb"/>
    </style:style>
    <style:style style:name="表格1.A" style:family="table-column">
      <style:table-column-properties style:column-width="13.524cm"/>
    </style:style>
    <style:style style:name="表格1.B" style:family="table-column">
      <style:table-column-properties style:column-width="0.286cm"/>
    </style:style>
    <style:style style:name="表格1.F" style:family="table-column">
      <style:table-column-properties style:column-width="7.586cm"/>
    </style:style>
    <style:style style:name="表格1.G" style:family="table-column">
      <style:table-column-properties style:column-width="2cm"/>
    </style:style>
    <style:style style:name="表格1.I" style:family="table-column">
      <style:table-column-properties style:column-width="1.797cm"/>
    </style:style>
    <style:style style:name="表格1.J" style:family="table-column">
      <style:table-column-properties style:column-width="4.004cm"/>
    </style:style>
    <style:style style:name="表格1.K" style:family="table-column">
      <style:table-column-properties style:column-width="0.106cm"/>
    </style:style>
    <style:style style:name="表格1.L" style:family="table-column">
      <style:table-column-properties style:column-width="1.882cm"/>
    </style:style>
    <style:style style:name="表格1.M" style:family="table-column">
      <style:table-column-properties style:column-width="0.118cm"/>
    </style:style>
    <style:style style:name="表格1.N" style:family="table-column">
      <style:table-column-properties style:column-width="1.864cm"/>
    </style:style>
    <style:style style:name="表格1.O" style:family="table-column">
      <style:table-column-properties style:column-width="0.136cm"/>
    </style:style>
    <style:style style:name="表格1.P" style:family="table-column">
      <style:table-column-properties style:column-width="1.847cm"/>
    </style:style>
    <style:style style:name="表格1.R" style:family="table-column">
      <style:table-column-properties style:column-width="1.983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Q1" style:family="table-cell">
      <style:table-cell-properties fo:padding="0cm" fo:border="none"/>
    </style:style>
    <style:style style:name="表格1.2" style:family="table-row">
      <style:table-row-properties style:min-row-height="0.582cm" fo:keep-together="auto"/>
    </style:style>
    <style:style style:name="表格1.Q2" style:family="table-cell">
      <style:table-cell-properties fo:padding="0cm" fo:border="none"/>
    </style:style>
    <style:style style:name="表格1.Q3" style:family="table-cell">
      <style:table-cell-properties fo:padding="0cm" fo:border="none"/>
    </style:style>
    <style:style style:name="表格1.Q4" style:family="table-cell">
      <style:table-cell-properties fo:padding="0cm" fo:border="none"/>
    </style:style>
    <style:style style:name="表格1.Q5" style:family="table-cell">
      <style:table-cell-properties fo:padding="0cm" fo:border="none"/>
    </style:style>
    <style:style style:name="表格1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Q6" style:family="table-cell">
      <style:table-cell-properties fo:padding="0cm" fo:border="none"/>
    </style:style>
    <style:style style:name="表格1.A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Q7" style:family="table-cell">
      <style:table-cell-properties fo:padding="0cm" fo:border="none"/>
    </style:style>
    <style:style style:name="表格1.Q8" style:family="table-cell">
      <style:table-cell-properties fo:padding="0cm" fo:border="none"/>
    </style:style>
    <style:style style:name="表格1.Q9" style:family="table-cell">
      <style:table-cell-properties fo:padding="0cm" fo:border="none"/>
    </style:style>
    <style:style style:name="表格1.Q10" style:family="table-cell">
      <style:table-cell-properties fo:padding="0cm" fo:border="none"/>
    </style:style>
    <style:style style:name="表格1.Q11" style:family="table-cell">
      <style:table-cell-properties fo:padding="0cm" fo:border="none"/>
    </style:style>
    <style:style style:name="表格1.Q12" style:family="table-cell">
      <style:table-cell-properties fo:padding="0cm" fo:border="none"/>
    </style:style>
    <style:style style:name="表格1.Q13" style:family="table-cell">
      <style:table-cell-properties fo:padding="0cm" fo:border="none"/>
    </style:style>
    <style:style style:name="表格1.Q14" style:family="table-cell">
      <style:table-cell-properties fo:padding="0cm" fo:border="none"/>
    </style:style>
    <style:style style:name="表格1.Q15" style:family="table-cell">
      <style:table-cell-properties fo:padding="0cm" fo:border="none"/>
    </style:style>
    <style:style style:name="表格1.Q16" style:family="table-cell">
      <style:table-cell-properties fo:padding="0cm" fo:border="none"/>
    </style:style>
    <style:style style:name="表格1.Q17" style:family="table-cell">
      <style:table-cell-properties fo:padding="0cm" fo:border="none"/>
    </style:style>
    <style:style style:name="表格1.Q18" style:family="table-cell">
      <style:table-cell-properties fo:padding="0cm" fo:border="none"/>
    </style:style>
    <style:style style:name="表格1.Q19" style:family="table-cell">
      <style:table-cell-properties fo:padding="0cm" fo:border="none"/>
    </style:style>
    <style:style style:name="表格1.A20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T20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Q21" style:family="table-cell">
      <style:table-cell-properties fo:padding="0cm" fo:border="none"/>
    </style:style>
    <style:style style:name="表格1.Q22" style:family="table-cell">
      <style:table-cell-properties fo:padding="0cm" fo:border="none"/>
    </style:style>
    <style:style style:name="表格1.Q23" style:family="table-cell">
      <style:table-cell-properties fo:padding="0cm" fo:border="none"/>
    </style:style>
    <style:style style:name="表格1.Q24" style:family="table-cell">
      <style:table-cell-properties fo:padding="0cm" fo:border="none"/>
    </style:style>
    <style:style style:name="表格1.Q25" style:family="table-cell">
      <style:table-cell-properties fo:padding="0cm" fo:border="none"/>
    </style:style>
    <style:style style:name="表格1.Q26" style:family="table-cell">
      <style:table-cell-properties fo:padding="0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Times New Roman" style:font-size-asian="10pt" style:font-name-complex="新細明體1" style:font-size-complex="10pt"/>
    </style:style>
    <style:style style:name="P5" style:family="paragraph" style:parent-style-name="Standard">
      <style:paragraph-properties fo:orphans="2" fo:widows="2" style:snap-to-layout-grid="false"/>
      <style:text-properties fo:font-size="10pt" style:letter-kerning="true" style:font-name-asian="Times New Roman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letter-kerning="true" style:font-name-asian="Times New Roman" style:font-size-asian="10pt" style:font-size-complex="10pt"/>
    </style:style>
    <style:style style:name="P7" style:family="paragraph" style:parent-style-name="Standard">
      <style:paragraph-properties fo:orphans="2" fo:widows="2" style:snap-to-layout-grid="false"/>
      <style:text-properties style:letter-kerning="true"/>
    </style:style>
    <style:style style:name="P8" style:family="paragraph" style:parent-style-name="Standard">
      <style:paragraph-properties fo:orphans="2" fo:widows="2" style:snap-to-layout-grid="false"/>
      <style:text-properties fo:color="#000000" style:letter-kerning="true"/>
    </style:style>
    <style:style style:name="P9" style:family="paragraph" style:parent-style-name="Standard">
      <style:paragraph-properties fo:orphans="2" fo:widows="2" style:snap-to-layout-grid="false"/>
      <style:text-properties fo:color="#000000" fo:font-size="10pt" style:letter-kerning="true" style:font-name-asian="Times New Roman" style:font-size-asian="10pt" style:font-size-complex="10pt"/>
    </style:style>
    <style:style style:name="P10" style:family="paragraph" style:parent-style-name="Standard">
      <style:paragraph-properties fo:margin-left="0cm" fo:margin-right="-12.107cm" fo:orphans="2" fo:widows="2" fo:text-indent="0cm" style:auto-text-indent="false" style:snap-to-layout-grid="false"/>
      <style:text-properties style:letter-kerning="true"/>
    </style:style>
    <style:style style:name="P11" style:family="paragraph" style:parent-style-name="Standard">
      <style:paragraph-properties fo:margin-left="0cm" fo:margin-right="-0.109cm" fo:orphans="2" fo:widows="2" fo:text-indent="0cm" style:auto-text-indent="false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Times New Roman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fo:font-size="10pt" style:letter-kerning="true" style:font-name-asian="Times New Roman" style:font-size-asian="10pt" style:font-size-complex="10pt"/>
    </style:style>
    <style:style style:name="T7" style:family="text">
      <style:text-properties fo:color="#ff0000" style:font-name="標楷體" style:letter-kerning="true" style:font-name-asian="標楷體" style:font-name-complex="標楷體"/>
    </style:style>
    <style:style style:name="T8" style:family="text">
      <style:text-properties fo:color="#000000" style:letter-kerning="true"/>
    </style:style>
    <style:style style:name="T9" style:family="text">
      <style:text-properties fo:color="#000000" style:letter-kerning="true" style:font-name-asian="Times New Roman"/>
    </style:style>
    <style:style style:name="T10" style:family="text">
      <style:text-properties fo:color="#000000"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O"/>
        <table:table-column table:style-name="表格1.R" table:number-columns-repeated="3"/>
        <table:table-row table:style-name="表格1.1">
          <table:table-cell table:style-name="表格1.A1" table:number-columns-spanned="6" office:value-type="string">
            <text:p text:style-name="P2"><text:span text:style-name="T3">金門縣核發建築物建造執照統計─按用途別分編製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6" office:value-type="string">
            <text:p text:style-name="P1"><text:span text:style-name="T5">一、統計範圍及對象：凡本機關核發之建造執照，均為統計對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"><text:span text:style-name="T5">二、統計標準時間：以每月1日至月底之事實為準。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6" office:value-type="string">
            <text:p text:style-name="P1"><text:span text:style-name="T5">三、分類標準：依建築物使用類組及變更使用辦法第</text:span><text:span text:style-name="T1">2</text:span><text:span text:style-name="T5">條分為公共集會類</text:span><text:span text:style-name="T1">(A</text:span><text:span text:style-name="T5">類</text:span><text:span text:style-name="T1">)</text:span><text:span text:style-name="T5">、商業類</text:span><text:span text:style-name="T1">(B</text:span><text:span text:style-name="T5">類</text:span><text:span text:style-name="T1">)</text:span><text:span text:style-name="T5">、工業、倉儲類</text:span><text:span text:style-name="T1">(C</text:span><text:span text:style-name="T5">類</text:span><text:span text:style-name="T1">)</text:span><text:span text:style-name="T5">、休閒、文教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6" office:value-type="string">
            <text:p text:style-name="P1"><text:span text:style-name="T2"><text:s text:c="4"/></text:span><text:span text:style-name="T1">(D</text:span><text:span text:style-name="T5">類</text:span><text:span text:style-name="T1">)</text:span><text:span text:style-name="T5">、宗教、殯葬類</text:span><text:span text:style-name="T1">(E</text:span><text:span text:style-name="T5">類</text:span><text:span text:style-name="T1">)</text:span><text:span text:style-name="T5">、衛生、福利、更生類</text:span><text:span text:style-name="T1">(F</text:span><text:span text:style-name="T5">類</text:span><text:span text:style-name="T1">)</text:span><text:span text:style-name="T5">、辦公、服務類</text:span><text:span text:style-name="T1">(G</text:span><text:span text:style-name="T5">類</text:span><text:span text:style-name="T1">)</text:span><text:span text:style-name="T5">、住宿類</text:span><text:span text:style-name="T1">(H</text:span><text:span text:style-name="T5">類</text:span><text:span text:style-name="T1">)</text:span><text:span text:style-name="T5">、危險物品類</text:span><text:span text:style-name="T1">(I</text:span><text:span text:style-name="T5">類</text:span><text:span text:style-name="T1">)</text:span><text:span text:style-name="T5">九類及「其他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1"><text:span text:style-name="T2"><text:s text:c="4"/></text:span><text:span text:style-name="T5">等欄。</text:span></text:p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Q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2" office:value-type="string">
            <text:p text:style-name="P1"><text:span text:style-name="T5">四、統計項目定義</text:span><text:span text:style-name="T1">(</text:span><text:span text:style-name="T5">或說明</text:span><text:span text:style-name="T1">)</text:span><text:span text:style-name="T5">：</text:span></text:p>
          </table:table-cell>
          <table:covered-table-cell/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Q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"><text:span text:style-name="T2"><text:s text:c="4"/></text:span><text:span text:style-name="T1">(</text:span><text:span text:style-name="T5">一</text:span><text:span text:style-name="T1">)</text:span><text:span text:style-name="T5">公共集會類</text:span><text:span text:style-name="T1">(A</text:span><text:span text:style-name="T5">類</text:span><text:span text:style-name="T1">)</text:span><text:span text:style-name="T5">：供集會、觀賞、社交、等候運輸工具，且無法防火區劃之場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"><text:span text:style-name="T2"><text:s text:c="4"/></text:span><text:span text:style-name="T1">(</text:span><text:span text:style-name="T5">二</text:span><text:span text:style-name="T1">)</text:span><text:span text:style-name="T5">商業類</text:span><text:span text:style-name="T1">(B</text:span><text:span text:style-name="T5">類</text:span><text:span text:style-name="T1">)</text:span><text:span text:style-name="T5">：供商業交易、陳列展售、娛樂、餐飲、消費之場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"><text:span text:style-name="T2"><text:s text:c="4"/></text:span><text:span text:style-name="T1">(</text:span><text:span text:style-name="T5">三</text:span><text:span text:style-name="T1">)</text:span><text:span text:style-name="T5">工業、倉儲類</text:span><text:span text:style-name="T1">(C</text:span><text:span text:style-name="T5">類</text:span><text:span text:style-name="T1">)</text:span><text:span text:style-name="T5">：供儲存、包裝、製造、檢驗、研發、組裝及修理物品之場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"><text:span text:style-name="T2"><text:s text:c="4"/></text:span><text:span text:style-name="T1">(</text:span><text:span text:style-name="T5">四</text:span><text:span text:style-name="T1">)</text:span><text:span text:style-name="T5">休閒、文教類</text:span><text:span text:style-name="T1">(D</text:span><text:span text:style-name="T5">類</text:span><text:span text:style-name="T1">)</text:span><text:span text:style-name="T5">：供運動、休閒、參觀、閱覽、教學之場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1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"><text:span text:style-name="T2"><text:s text:c="4"/></text:span><text:span text:style-name="T1">(</text:span><text:span text:style-name="T5">五</text:span><text:span text:style-name="T1">)</text:span><text:span text:style-name="T5">宗教、殯葬類</text:span><text:span text:style-name="T1">(E</text:span><text:span text:style-name="T5">類</text:span><text:span text:style-name="T1">)</text:span><text:span text:style-name="T5">：供宗教信徒聚會、殯葬之場所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"><text:span text:style-name="T2"><text:s text:c="4"/></text:span><text:span text:style-name="T1">(</text:span><text:span text:style-name="T5">六</text:span><text:span text:style-name="T1">)</text:span><text:span text:style-name="T5">衛生、福利、更生類</text:span><text:span text:style-name="T1">(F</text:span><text:span text:style-name="T5">類</text:span><text:span text:style-name="T1">)</text:span><text:span text:style-name="T5">：供身體行動能力受到健康、年紀或其他因素影響，需特別照顧之使用場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1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"><text:span text:style-name="T2"><text:s text:c="4"/></text:span><text:span text:style-name="T1">(</text:span><text:span text:style-name="T5">七</text:span><text:span text:style-name="T1">)</text:span><text:span text:style-name="T5">辦公、服務類</text:span><text:span text:style-name="T1">(G</text:span><text:span text:style-name="T5">類</text:span><text:span text:style-name="T1">)</text:span><text:span text:style-name="T5">：供商談、接洽、處理一般事務或一般門診、零售、日常服務之場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1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"><text:span text:style-name="T2"><text:s text:c="4"/></text:span><text:span text:style-name="T1">(</text:span><text:span text:style-name="T5">八</text:span><text:span text:style-name="T1">)</text:span><text:span text:style-name="T5">住宿類</text:span><text:span text:style-name="T1">(H</text:span><text:span text:style-name="T5">類</text:span><text:span text:style-name="T1">)</text:span><text:span text:style-name="T5">：供特定人住宿之場所，又可分為宿舍安養及住宅。</text:span><text:span text:style-name="T2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"><text:span text:style-name="T2"><text:s text:c="6"/></text:span><text:span text:style-name="T1">1.</text:span><text:span text:style-name="T5">宿舍安養</text:span><text:span text:style-name="T1">(H-1</text:span><text:span text:style-name="T5">類</text:span><text:span text:style-name="T1">)</text:span><text:span text:style-name="T5">：供特定人短期住宿之場所。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"><text:span text:style-name="T2"><text:s text:c="6"/></text:span><text:span text:style-name="T1">2.</text:span><text:span text:style-name="T5">住宅</text:span><text:span text:style-name="T1">&lt;</text:span><text:span text:style-name="T5">不含農舍</text:span><text:span text:style-name="T1">&gt;(H-2</text:span><text:span text:style-name="T5">類</text:span><text:span text:style-name="T1">)</text:span><text:span text:style-name="T5">：供特定人長期住宿之場所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1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"><text:span text:style-name="T2"><text:s text:c="6"/></text:span><text:span text:style-name="T1">3.</text:span><text:span text:style-name="T5">農舍</text:span><text:span text:style-name="T1">(H-2</text:span><text:span text:style-name="T5">類</text:span><text:span text:style-name="T1">)</text:span><text:span text:style-name="T5">：供特定人長期住宿並與農業經營不可分離之農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1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"><text:span text:style-name="T2"><text:s text:c="4"/></text:span><text:span text:style-name="T1">(</text:span><text:span text:style-name="T5">九</text:span><text:span text:style-name="T1">)</text:span><text:span text:style-name="T5">危險物品類</text:span><text:span text:style-name="T1">(I</text:span><text:span text:style-name="T5">類</text:span><text:span text:style-name="T1">)</text:span><text:span text:style-name="T5">：供製造、分裝、販賣、儲存公共危險物品及可燃性高壓氣體之場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1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0" table:number-columns-spanned="9" office:value-type="string">
            <text:p text:style-name="P1"><text:span text:style-name="T2"><text:s text:c="4"/></text:span><text:span text:style-name="T1">(</text:span><text:span text:style-name="T5">十</text:span><text:span text:style-name="T1">)</text:span><text:span text:style-name="T5">其他：供其他用途，</text:span><text:span text:style-name="T7">「農業設施」係指雞舍、豬舍、温室、水產養殖及資材室等用途之場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T20" office:value-type="string">
            <text:p text:style-name="P5"/>
          </table:table-cell>
        </table:table-row>
        <table:table-row table:style-name="表格1.2">
          <table:table-cell table:style-name="表格1.A1" table:number-columns-spanned="5" office:value-type="string">
            <text:p text:style-name="P1"><text:span text:style-name="T2"><text:s text:c="4"/></text:span><text:span text:style-name="T1">(</text:span><text:span text:style-name="T5">十一</text:span><text:span text:style-name="T1">)</text:span><text:span text:style-name="T5">件數：係指當月核發之建築物建造執照件數。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2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3" office:value-type="string">
            <text:p text:style-name="P1"><text:span text:style-name="T5">　</text:span><text:span text:style-name="T2"> <text:s/></text:span><text:span text:style-name="T1">(</text:span><text:span text:style-name="T5">十二</text:span><text:span text:style-name="T1">)</text:span><text:span text:style-name="T5">戶數：係指執照戶數。</text:span></text:p>
          </table:table-cell>
          <table:covered-table-cell/>
          <table:covered-table-cell/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Q2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"><text:span text:style-name="T9"><text:s text:c="4"/></text:span><text:span text:style-name="T8">(</text:span><text:span text:style-name="T10">十三</text:span><text:span text:style-name="T8">)</text:span><text:span text:style-name="T10">總樓地板面積：係指建築物各層包括地下層、屋頂突出物及夾層等樓地板面積之總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2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"><text:span text:style-name="T5">　</text:span><text:span text:style-name="T2"> <text:s/></text:span><text:span text:style-name="T1">(</text:span><text:span text:style-name="T5">十四</text:span><text:span text:style-name="T1">)</text:span><text:span text:style-name="T5">工程造價：依各建築機關訂定之建築物造價計算之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2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6" office:value-type="string">
            <text:p text:style-name="P1"><text:span text:style-name="T5">五、資料蒐集方法及編製程序：依據本機關核發建築物建造執照資料彙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1"><text:span text:style-name="T5">六、編送對象：本表編製2份，經陳核後，1份送主計處，1份自存外，資料並經由網際網路報送內政部營建署統計資料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Q2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公共設施用地計畫已取得面積編製說明</dc:title>
    <meta:initial-creator>087009</meta:initial-creator>
    <meta:creation-date>2018-09-26T10:26:00</meta:creation-date>
    <dc:creator>pcadmin</dc:creator>
    <dc:date>2019-01-24T09:43:00</dc:date>
    <meta:editing-cycles>12</meta:editing-cycles>
    <meta:editing-duration>PT15M</meta:editing-duration>
    <meta:document-statistic meta:table-count="1" meta:image-count="0" meta:object-count="0" meta:page-count="1" meta:paragraph-count="26" meta:word-count="862" meta:character-count="998" meta:non-whitespace-character-count="893"/>
    <meta:generator>LibreOffice/5.1.2.2$Windows_x86 LibreOffice_project/d3bf12ecb743fc0d20e0be0c58ca359301eb705f</meta:generator>
  </office:meta>
</office:document-meta>
</file>