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0.776cm"/>
    </style:style>
    <style:style style:name="P2" style:family="paragraph" style:parent-style-name="Standard" style:list-style-name="WW8Num3">
      <style:paragraph-properties fo:line-height="0.776cm"/>
      <style:text-properties fo:font-size="14pt" style:font-name-asian="標楷體" style:font-size-asian="14pt"/>
    </style:style>
    <style:style style:name="P3" style:family="paragraph" style:parent-style-name="Standard" style:list-style-name="WW8Num3">
      <style:paragraph-properties fo:line-height="0.776cm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1">
      <style:paragraph-properties fo:margin-left="2.36cm" fo:margin-right="0cm" fo:line-height="0.776cm" fo:text-indent="-1.51cm" style:auto-text-indent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6" style:family="paragraph" style:parent-style-name="Text_20_body" style:list-style-name="WW8Num3">
      <style:paragraph-properties fo:line-height="0.776cm"/>
    </style:style>
    <style:style style:name="P7" style:family="paragraph" style:parent-style-name="Text_20_body" style:list-style-name="WW8Num3">
      <style:paragraph-properties fo:line-height="0.776cm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金門縣 現有漁筏數量編製說明</text:span></text:p>
      <text:list xml:id="list516363248231387529" text:style-name="WW8Num3">
        <text:list-item>
          <text:p text:style-name="P6">目的：明瞭本縣現有各種漁業動力漁筏及無動力漁筏數量，以供漁業主管機關作為漁業行政管理之參考。</text:p>
        </text:list-item>
        <text:list-item>
          <text:p text:style-name="P6">統計範圍及對象：凡本縣領有漁業執照或漁業證，在沿岸、河川、湖沼或水庫從事漁撈之無動力漁筏及動力漁筏，均為統計對象。但不包括母船搭載之漁筏。</text:p>
        </text:list-item>
        <text:list-item>
          <text:p text:style-name="P6">統計標準時間：以每年十二月底之事實為準。</text:p>
        </text:list-item>
        <text:list-item>
          <text:p text:style-name="P6">分類標準：分動力漁筏及無動力漁筏二種，漁業種類分為定置網、地曳網、火誘網、刺網、其他網、一支釣、延繩釣、其他釣、養殖漁業作業、公務用及其他等，分別統計。</text:p>
        </text:list-item>
        <text:list-item>
          <text:p text:style-name="P6">統計項目定義（或說明）：</text:p>
          <text:list>
            <text:list-item>
              <text:p text:style-name="P6">漁筏：係指竹筏與塑膠管筏，包括裝船外機之漁筏。</text:p>
            </text:list-item>
            <text:list-item>
              <text:p text:style-name="P6">竹材：以竹材建製之漁筏。</text:p>
            </text:list-item>
            <text:list-item>
              <text:p text:style-name="P6">塑管：以塑膠管建製之漁筏。</text:p>
            </text:list-item>
            <text:list-item>
              <text:p text:style-name="P6">定置網、地曳網、火誘網、刺網、其他網、一支釣、延繩釣、其他釣、養殖漁業作業、公務用及其他等各種漁業之定義，與漁業生產量統計編製說明所列各種漁業之定義相同。<text:tab/></text:p>
            </text:list-item>
          </text:list>
        </text:list-item>
        <text:list-item>
          <text:p text:style-name="P3">一般說明：</text:p>
          <text:list>
            <text:list-item>
              <text:p text:style-name="P1"><text:span text:style-name="T4">漁筏不計噸數。</text:span><text:span text:style-name="T4"><text:tab/></text:span></text:p>
            </text:list-item>
            <text:list-item>
              <text:p text:style-name="P1"><text:span text:style-name="T4">凡經營兩種以上漁業者，以其作業期最長之漁業種類統計。</text:span><text:span text:style-name="T4"><text:tab/></text:span></text:p>
            </text:list-item>
          </text:list>
        </text:list-item>
        <text:list-item>
          <text:p text:style-name="P3">資料蒐集方法及編製程序：由本府漁業主管單位根據「漁業管理資訊系統」及實際作業之漁船登記資料加以彙編。</text:p>
        </text:list-item>
        <text:list-item>
          <text:p text:style-name="P1"><text:span text:style-name="T4">編送對象：</text:span><text:span text:style-name="T6">本表編製一式三份，先送本府主計單位會核後抽存一份、一份自存、一份送行政院農業委員會漁業署。</text:span></text:p>
        </text:list-item>
        <text:list-item>
          <text:p text:style-name="P2">統計用途：</text:p>
        </text:list-item>
      </text:list>
      <text:list xml:id="list8432612846716416469" text:style-name="WW8Num1">
        <text:list-item>
          <text:list>
            <text:list-item>
              <text:p text:style-name="P4">作為編製本縣統計要覽之基本資料。</text:p>
            </text:list-item>
            <text:list-item>
              <text:p text:style-name="P4">提供行政院農業委員會漁業署編製「中華民國台閩地區漁業統計年報」。</text:p>
            </text:list-item>
            <text:list-item>
              <text:p text:style-name="P4">提供機關長官及有關單位參考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1.94cm" fo:margin-left="1.764cm" fo:margin-right="1.76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調手冊</dc:title>
    <meta:initial-creator>Sophie</meta:initial-creator>
    <meta:creation-date>2015-08-31T09:09:00</meta:creation-date>
    <dc:creator>pcadmin</dc:creator>
    <dc:date>2018-01-03T15:43:00</dc:date>
    <meta:print-date>2015-08-31T11:20:00</meta:print-date>
    <meta:editing-cycles>13</meta:editing-cycles>
    <meta:editing-duration>PT6M</meta:editing-duration>
    <meta:document-statistic meta:table-count="0" meta:image-count="0" meta:object-count="0" meta:page-count="1" meta:paragraph-count="19" meta:word-count="611" meta:character-count="615" meta:non-whitespace-character-count="611"/>
    <meta:generator>LibreOffice/5.1.2.2$Windows_x86 LibreOffice_project/d3bf12ecb743fc0d20e0be0c58ca359301eb705f</meta:generator>
  </office:meta>
</office:document-meta>
</file>