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47cm"/>
    </style:style>
    <style:style style:name="P2" style:family="paragraph" style:parent-style-name="Standard" style:list-style-name="WW8Num1">
      <style:paragraph-properties fo:line-height="0.847cm"/>
      <style:text-properties fo:font-size="14pt" style:font-name-asian="標楷體" style:font-size-asian="14pt"/>
    </style:style>
    <style:style style:name="P3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1">
      <style:paragraph-properties fo:margin-left="2.36cm" fo:margin-right="0cm" fo:line-height="0.847cm" fo:text-indent="-1.51cm" style:auto-text-indent="false"/>
    </style:style>
    <style:style style:name="P5" style:family="paragraph" style:parent-style-name="Standard" style:list-style-name="WW8Num1">
      <style:paragraph-properties fo:margin-left="2.36cm" fo:margin-right="0cm" fo:line-height="0.847cm" fo:text-indent="-1.51cm" style:auto-text-indent="false"/>
      <style:text-properties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2.36cm" fo:margin-right="0cm" fo:line-height="0.847cm" fo:text-indent="-1.51cm" style:auto-text-indent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Standard" style:list-style-name="WW8Num1">
      <style:paragraph-properties fo:margin-left="2.36cm" fo:margin-right="0cm" fo:line-height="0.847cm" fo:text-indent="-1.51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漁港別漁產量及漁船筏數編製說明</text:span></text:p>
      <text:list xml:id="list24012941272192618" text:style-name="WW8Num1">
        <text:list-item>
          <text:p text:style-name="P3">目的：明瞭本縣各漁港在漁業上之利用價值，以供漁業主管機關作為擴建漁港之參考。</text:p>
        </text:list-item>
        <text:list-item>
          <text:p text:style-name="P1"><text:span text:style-name="T5">統計範圍及對象：凡在本縣境內各漁港之所有漁船筏</text:span><text:span text:style-name="T3">均為統計對象。</text:span></text:p>
        </text:list-item>
        <text:list-item>
          <text:p text:style-name="P2">統計標準時間：</text:p>
          <text:list>
            <text:list-item>
              <text:p text:style-name="P5">漁船筏數及泊地面積以每年十二月底之事實為準。</text:p>
            </text:list-item>
            <text:list-item>
              <text:p text:style-name="P5">全年漁產量以一月一日起至十二月底止之全年生產數字為準。</text:p>
            </text:list-item>
          </text:list>
        </text:list-item>
        <text:list-item>
          <text:p text:style-name="P2">分類標準：</text:p>
          <text:list>
            <text:list-item>
              <text:p text:style-name="P5">全年漁產量。</text:p>
            </text:list-item>
            <text:list-item>
              <text:p text:style-name="P5">年底本港籍漁船筏數依噸級別分別列計。</text:p>
            </text:list-item>
            <text:list-item>
              <text:p text:style-name="P5">全年中最多時之漁船筏數。</text:p>
            </text:list-item>
            <text:list-item>
              <text:p text:style-name="P5">泊地面積。</text:p>
            </text:list-item>
          </text:list>
        </text:list-item>
        <text:list-item>
          <text:p text:style-name="P1"><text:span text:style-name="T3">統計項目定義（或說明）：</text:span><text:span text:style-name="T3"><text:tab/></text:span></text:p>
          <text:list>
            <text:list-item>
              <text:p text:style-name="P6">全年漁產量：自一月一日起至十二月底止，該漁港全年卸魚數量及價值（應包括沿岸漁業在該漁港卸魚量值）。</text:p>
            </text:list-item>
            <text:list-item>
              <text:p text:style-name="P6">年底本港籍漁船筏數：係指十二月底之靜態數字，以本港為基地從事作業之本港籍漁船筏數（包括作業中尚未返港之漁船數），按漁船噸級別填列艘數。</text:p>
            </text:list-item>
            <text:list-item>
              <text:p text:style-name="P6">全年中最多時之漁船筏數：係指全年中在該漁港作業之漁船筏最多時的數量。</text:p>
            </text:list-item>
            <text:list-item>
              <text:p text:style-name="P6">泊地面積：指被防波堤、碼頭、護岸等設施圍繞，並具有平穩水面、充份水深，可供船隻操船、繫泊及裝卸貨物之水域面積。</text:p>
            </text:list-item>
          </text:list>
        </text:list-item>
        <text:list-item>
          <text:p text:style-name="P3">一般說明：</text:p>
          <text:list>
            <text:list-item>
              <text:p text:style-name="P7">年底本港籍漁船筏數係指設籍該港之漁船數。寄籍該港之漁船不予計入。</text:p>
            </text:list-item>
            <text:list-item>
              <text:p text:style-name="P7">全年中最多時之漁船筏數係指含括寄籍該港之漁船在內，該港全年中最多時之漁船數量。</text:p>
            </text:list-item>
          </text:list>
        </text:list-item>
        <text:list-item>
          <text:p text:style-name="P1"><text:span text:style-name="T3">資料蒐集方法及編製程序：</text:span><text:span text:style-name="T5">本府漁業主管單位根據</text:span><text:span text:style-name="T3">區漁會所報及漁船船員管理資訊系統登記資料彙編。</text:span><text:span text:style-name="T5">。</text:span></text:p>
        </text:list-item>
        <text:list-item>
          <text:p text:style-name="P1"><text:span text:style-name="T5">編送對象：</text:span><text:span text:style-name="T3">本表編製一式三份，先送本府主計單位會核後抽存一份、一份自存、一份送行政院農業委員會漁業署。</text:span></text:p>
        </text:list-item>
        <text:list-item>
          <text:p text:style-name="P2">統計用途：</text:p>
          <text:list>
            <text:list-item>
              <text:p text:style-name="P4"><text:soft-page-break/><text:span text:style-name="T3">作為編製本縣統計要覽之基本資料。</text:span></text:p>
            </text:list-item>
            <text:list-item>
              <text:p text:style-name="P5">提供行政院農業委員會漁業署編製「中華民國台閩地區漁業統計年報」。</text:p>
            </text:list-item>
            <text:list-item>
              <text:p text:style-name="P4"><text:span text:style-name="T3">提供機關長官及有關單位參考。</text:span><text:span text:style-name="T3"><text:tab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17cm" fo:margin-bottom="2.117cm" fo:margin-left="1.94cm" fo:margin-right="1.9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調手冊</dc:title>
    <meta:initial-creator>Sophie</meta:initial-creator>
    <meta:creation-date>2015-09-03T09:18:00</meta:creation-date>
    <dc:creator>pcadmin</dc:creator>
    <dc:date>2018-01-03T15:50:00</dc:date>
    <meta:print-date>2018-01-03T15:50:00</meta:print-date>
    <meta:editing-cycles>9</meta:editing-cycles>
    <meta:editing-duration>PT4M</meta:editing-duration>
    <meta:document-statistic meta:table-count="0" meta:image-count="0" meta:object-count="0" meta:page-count="2" meta:paragraph-count="25" meta:word-count="707" meta:character-count="709" meta:non-whitespace-character-count="707"/>
    <meta:generator>LibreOffice/5.1.2.2$Windows_x86 LibreOffice_project/d3bf12ecb743fc0d20e0be0c58ca359301eb705f</meta:generator>
  </office:meta>
</office:document-meta>
</file>