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423cm" fo:margin-bottom="0.423cm" loext:contextual-spacing="false" fo:line-height="0.529cm" fo:text-align="center" style:justify-single-word="false" style:page-number="auto"/>
    </style:style>
    <style:style style:name="P2" style:family="paragraph" style:parent-style-name="純文字">
      <style:paragraph-properties fo:margin-left="4.964cm" fo:margin-right="0cm" fo:margin-top="0.847cm" fo:margin-bottom="0.212cm" loext:contextual-spacing="false" fo:line-height="0.706cm" fo:text-indent="-4.964cm" style:auto-text-indent="false"/>
    </style:style>
    <style:style style:name="P3" style:family="paragraph" style:parent-style-name="純文字">
      <style:paragraph-properties fo:margin-top="0.423cm" fo:margin-bottom="0.212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margin-left="3.507cm" fo:margin-right="0cm" fo:margin-top="0.423cm" fo:margin-bottom="0.212cm" loext:contextual-spacing="false" fo:line-height="0.706cm" fo:text-indent="-3.507cm" style:auto-text-indent="false"/>
    </style:style>
    <style:style style:name="P5" style:family="paragraph" style:parent-style-name="純文字">
      <style:paragraph-properties fo:margin-left="1cm" fo:margin-right="0cm" fo:margin-top="0.212cm" fo:margin-bottom="0.212cm" loext:contextual-spacing="false" fo:line-height="0.706cm" fo:text-indent="-0.005cm" style:auto-text-indent="false"/>
    </style:style>
    <style:style style:name="P6" style:family="paragraph" style:parent-style-name="純文字">
      <style:paragraph-properties fo:margin-left="1cm" fo:margin-right="0cm" fo:margin-top="0.212cm" fo:margin-bottom="0.212cm" loext:contextual-spacing="false" fo:line-height="0.706cm" fo:text-indent="-0.005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left="6.914cm" fo:margin-right="0cm" fo:margin-top="0.423cm" fo:margin-bottom="0.212cm" loext:contextual-spacing="false" fo:line-height="0.706cm" fo:text-indent="-6.914cm" style:auto-text-indent="false"/>
    </style:style>
    <style:style style:name="P8" style:family="paragraph" style:parent-style-name="純文字">
      <style:paragraph-properties fo:margin-left="3.482cm" fo:margin-right="0cm" fo:margin-top="0.212cm" fo:margin-bottom="0cm" loext:contextual-spacing="false" fo:line-height="0.706cm" fo:text-indent="-3.482cm" style:auto-text-indent="false"/>
    </style:style>
    <style:style style:name="P9" style:family="paragraph" style:parent-style-name="純文字">
      <style:paragraph-properties fo:margin-left="3.457cm" fo:margin-right="0cm" fo:margin-top="0.212cm" fo:margin-bottom="0cm" loext:contextual-spacing="false" fo:line-height="0.706cm" fo:text-indent="-3.457cm" style:auto-text-indent="false"/>
      <style:text-properties fo:color="#000000"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color="#ff0000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遭難漁民數編製說明</text:span></text:p>
      <text:p text:style-name="P2"><text:span text:style-name="T2">一、統計範圍及對象：凡本縣地區漁民於海上及內陸水域作業時，因天災、海難或其他不測事故而致遭難者均為統計對象。</text:span></text:p>
      <text:p text:style-name="P3">二、統計標準時間：以每年一月一日至十二月三十一日之事實為準。</text:p>
      <text:p text:style-name="P4"><text:span text:style-name="T2">三、分類標準：按地區別、漁業別(分遠洋、近海、沿岸及養殖四類)及遭難種類(</text:span><text:span text:style-name="T3">分死亡、</text:span><text:span text:style-name="T4">傷殘</text:span><text:span text:style-name="T3">及失蹤</text:span><text:span text:style-name="T4">三</text:span><text:span text:style-name="T3">類</text:span><text:span text:style-name="T2">）交叉統計。</text:span></text:p>
      <text:p text:style-name="P3">四、統計科目定義(或說明)：</text:p>
      <text:p text:style-name="P6">(一)遠洋漁民：指從事遠洋漁業之漁民。</text:p>
      <text:p text:style-name="P6">(二)近海漁民：指從事近海漁業之漁民。</text:p>
      <text:p text:style-name="P6">(三)沿岸漁民：指從事沿岸漁業及內陸水域漁撈業之漁民。</text:p>
      <text:p text:style-name="P5"><text:span text:style-name="T2">(四)養殖漁民；指從事養殖業之漁民，包括海面養殖業及內陸水域養殖業漁民。</text:span></text:p>
      <text:p text:style-name="P7"><text:span text:style-name="T2">五、資料蒐集方法及編製程序：由鄉鎮公所或各漁會，以訪問調查方式蒐集相關資料，經本縣政府漁業主管單位審核、彙總後，於次年二月底前報送漁業署。</text:span></text:p>
      <text:p text:style-name="P8"><text:span text:style-name="T2">六、編送對象：</text:span><text:span text:style-name="T5">本表編製一式三份，先送主計處會核後抽存一份，一份查存，一份送交行政院農業委員會漁業署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遭難漁民數編製說明</dc:title>
    <meta:initial-creator>COA</meta:initial-creator>
    <meta:creation-date>2016-06-30T11:18:00</meta:creation-date>
    <dc:creator>pcadmin</dc:creator>
    <dc:date>2018-01-03T15:57:00</dc:date>
    <meta:print-date>2018-01-03T15:57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384" meta:character-count="384" meta:non-whitespace-character-count="384"/>
    <meta:generator>LibreOffice/5.1.2.2$Windows_x86 LibreOffice_project/d3bf12ecb743fc0d20e0be0c58ca359301eb705f</meta:generator>
  </office:meta>
</office:document-meta>
</file>