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8">
      <style:paragraph-properties fo:text-align="start" style:justify-single-word="false"/>
    </style:style>
    <style:style style:name="P2" style:family="paragraph" style:parent-style-name="List_20_Paragraph" style:list-style-name="WWNum9">
      <style:paragraph-properties fo:text-align="start" style:justify-single-word="false"/>
    </style:style>
    <style:style style:name="P3" style:family="paragraph" style:parent-style-name="List_20_Paragraph" style:list-style-name="WWNum10">
      <style:paragraph-properties fo:margin-left="1.651cm" fo:margin-right="0cm" fo:text-align="start" style:justify-single-word="false" fo:text-indent="-0.801cm" style:auto-text-indent="false"/>
    </style:style>
    <style:style style:name="P4" style:family="paragraph" style:parent-style-name="List_20_Paragraph" style:list-style-name="WWNum9">
      <style:paragraph-properties fo:margin-left="1.536cm" fo:margin-right="0cm" fo:text-indent="-0.69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orphans="2" fo:widows="2"/>
    </style:style>
    <style:style style:name="T1" style:family="text">
      <style:text-properties fo:font-size="18pt" style:font-size-asian="18pt" style:font-size-complex="16pt"/>
    </style:style>
    <style:style style:name="T2" style:family="text">
      <style:text-properties fo:color="#000000" loext:opacity="100%" style:font-name="標楷體" style:letter-kerning="false" style:font-name-complex="新細明體" style:font-size-complex="12pt"/>
    </style:style>
    <style:style style:name="T3" style:family="text">
      <style:text-properties fo:color="#000000" loext:opacity="100%" style:font-name="標楷體" style:letter-kerning="false" style:font-size-complex="12pt"/>
    </style:style>
    <style:style style:name="T4" style:family="text">
      <style:text-properties fo:color="#000000" loext:opacity="100%" style:font-name="標楷體" style:font-name-complex="標楷體1"/>
    </style:style>
    <style:style style:name="T5" style:family="text">
      <style:text-properties fo:color="#000000" loext:opacity="100%" style:letter-kerning="false" style:font-size-complex="12pt"/>
    </style:style>
    <style:style style:name="T6" style:family="text">
      <style:text-properties fo:color="#000000" loext:opacity="100%" style:letter-kerning="false" style:font-name-asian="新細明體" style:font-size-complex="12pt"/>
    </style:style>
    <style:style style:name="T7" style:family="text">
      <style:text-properties fo:color="#ff0000" loext:opacity="100%" style:font-name="標楷體" style:letter-kerning="false" style:font-size-complex="12pt"/>
    </style:style>
    <style:style style:name="T8" style:family="text">
      <style:text-properties fo:color="#ff0000" loext:opacity="100%" style:font-name="標楷體" style:letter-kerning="false" style:font-name-complex="新細明體" style:font-size-complex="12pt"/>
    </style:style>
    <style:style style:name="T9" style:family="text">
      <style:text-properties style:font-name="標楷體" style:letter-kerning="false" style:font-size-complex="12pt"/>
    </style:style>
    <style:style style:name="T10" style:family="text">
      <style:text-properties style:font-name="標楷體" style:letter-kerning="false" style:font-name-complex="新細明體" style:font-size-complex="12pt"/>
    </style:style>
    <style:style style:name="T11" style:family="text">
      <style:text-properties style:letter-kerning="false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金門縣違章建築案件統計編製說明</text:span></text:p>
      <text:list xml:id="list1763932196" text:style-name="WWNum8">
        <text:list-item>
          <text:p text:style-name="P1">統計範圍及對象：凡本縣轄內於建築法適用地區內，未依法申請審查許可並發給執照，而擅自建築之建築物，均為統計對象。</text:p>
        </text:list-item>
        <text:list-item>
          <text:p text:style-name="P1">統計標準時間：<text:span text:style-name="T2">動態資料以每月</text:span><text:span text:style-name="T5">1</text:span><text:span text:style-name="T2">日至月底之事實為準；靜態資料以累計至本月底之事實為準。</text:span></text:p>
        </text:list-item>
        <text:list-item>
          <text:p text:style-name="P1">分類標準：<text:span text:style-name="T2">按違章建築查報及</text:span><text:bookmark text:name="_GoBack"/><text:span text:style-name="T2">拆除(補照)、拆除後重建移送法辦數分類。</text:span></text:p>
        </text:list-item>
      </text:list>
      <text:list xml:id="list1003222817" text:style-name="WWNum9">
        <text:list-item>
          <text:p text:style-name="P2"><text:span text:style-name="T3">違章建築查報及拆除</text:span><text:span text:style-name="T6">(</text:span><text:span text:style-name="T3">補照</text:span><text:span text:style-name="T6">)</text:span><text:span text:style-name="T3">：按既存違章建築、新違章建築分類。</text:span></text:p>
        </text:list-item>
        <text:list-item>
          <text:p text:style-name="P4"><text:span text:style-name="T3">新違章建築：按以前年度案件、本年度</text:span><text:span text:style-name="T6">(</text:span><text:span text:style-name="T3">累計至上月底</text:span><text:span text:style-name="T6">)</text:span><text:span text:style-name="T3">案件、本月</text:span><text:span text:style-name="T6">(</text:span><text:span text:style-name="T3">經認定</text:span><text:span text:style-name="T6">)</text:span><text:span text:style-name="T3">案件分類。</text:span></text:p>
        </text:list-item>
      </text:list>
      <text:list xml:id="list150119048975136" text:continue-list="list1763932196" text:style-name="WWNum8">
        <text:list-item>
          <text:p text:style-name="P1"><text:span text:style-name="T4">統計項目定義：</text:span></text:p>
        </text:list-item>
      </text:list>
      <text:list xml:id="list3783576703" text:style-name="WWNum10">
        <text:list-item>
          <text:p text:style-name="P3"><text:span text:style-name="T3">既存違章建築：係依「違章建築處理辦法」第</text:span><text:span text:style-name="T6">11</text:span><text:span text:style-name="T3">條之1規定，</text:span><text:span text:style-name="T7">視轄區實際情形分區公告</text:span><text:span text:style-name="T3">。</text:span></text:p>
        </text:list-item>
        <text:list-item>
          <text:p text:style-name="P3"><text:span text:style-name="T3">新違章建築：係依「違章建築處理辦法」第</text:span><text:span text:style-name="T6">11</text:span><text:span text:style-name="T3">條之1規定，</text:span><text:span text:style-name="T7">視轄區實際情形分區公告</text:span><text:span text:style-name="T3">。</text:span></text:p>
        </text:list-item>
        <text:list-item>
          <text:p text:style-name="P3"><text:span text:style-name="T3">新違章建築以前年度案件：係當年度以前認定之違章建築案件數。</text:span></text:p>
        </text:list-item>
        <text:list-item>
          <text:p text:style-name="P3"><text:span text:style-name="T3">新違章建築本年度</text:span><text:span text:style-name="T6">(</text:span><text:span text:style-name="T3">累計至上月底</text:span><text:span text:style-name="T6">)</text:span><text:span text:style-name="T3">案件：係當年度認定</text:span><text:span text:style-name="T6">1</text:span><text:span text:style-name="T3">月初累計至上月底之違章建築案件數。</text:span></text:p>
        </text:list-item>
        <text:list-item>
          <text:p text:style-name="P3"><text:span text:style-name="T3">新違章建築本月</text:span><text:span text:style-name="T6">(</text:span><text:span text:style-name="T3">經認定</text:span><text:span text:style-name="T6">)</text:span><text:span text:style-name="T3">案件：係當月依「違章建築處理辦法」第</text:span><text:span text:style-name="T6">5</text:span><text:span text:style-name="T3">條之規定，經認定必須拆除及補行申請執照不合規</text:span><text:span text:style-name="T2">定或逾期未補辦手續應拆除之違章建築案件數。</text:span></text:p>
        </text:list-item>
        <text:list-item>
          <text:p text:style-name="P3"><text:span text:style-name="T3">補照數：原經認定為違章建築，但經勘查係屬程序違建，且違建人依建築法第</text:span><text:span text:style-name="T6">30</text:span><text:span text:style-name="T3">及</text:span><text:span text:style-name="T6">86</text:span><text:span text:style-name="T3">條規定補行申請執照，並取得執照，</text:span><text:span text:style-name="T2">應予註銷該違章建築之件數。</text:span></text:p>
        </text:list-item>
        <text:list-item>
          <text:p text:style-name="P3"><text:span text:style-name="T9">拆除後重建移送法辦數：係凡依「建築法」移送法辦案件。</text:span></text:p>
        </text:list-item>
      </text:list>
      <text:list xml:id="list150118384255441" text:continue-list="list150119048975136" text:style-name="WWNum8">
        <text:list-item>
          <text:p text:style-name="P1">資料蒐集方法及編製程序：<text:span text:style-name="T10">依據</text:span><text:span text:style-name="T8">本機關違章建築查處單位</text:span><text:span text:style-name="T10">所查報之「違章建築查報單」存根聯資料彙編。</text:span></text:p>
        </text:list-item>
        <text:list-item>
          <text:p text:style-name="P1">編送對象：<text:span text:style-name="T10">本表編製</text:span><text:span text:style-name="T11">2</text:span><text:span text:style-name="T10">份，經陳核後，</text:span><text:span text:style-name="T11">1</text:span><text:span text:style-name="T10">份送主計處，</text:span><text:span text:style-name="T11">1</text:span><text:span text:style-name="T10">份自存外，資料並經由網際網路報送內政部營建署統計資料庫。</text:span></text:p>
        </text:list-item>
      </text:list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loext:linked-style-name="HTML_20_預設格式_20_字元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 loext:linked-style-name="HTML_20_Preformatte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language="en" fo:country="US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ayu1010</meta:initial-creator>
    <dc:creator>陳藝云</dc:creator>
    <meta:editing-cycles>7</meta:editing-cycles>
    <meta:print-date>2018-10-30T06:22:00</meta:print-date>
    <meta:creation-date>2018-12-18T00:34:00</meta:creation-date>
    <dc:date>2022-10-13T02:51:00</dc:date>
    <meta:editing-duration>PT10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16" meta:word-count="675" meta:character-count="679" meta:non-whitespace-character-count="679"/>
    <meta:user-defined meta:name="AppVersion">16.0000</meta:user-defined>
    <meta:template xlink:type="simple" xlink:actuate="onRequest" xlink:title="Normal" xlink:href=""/>
  </office:meta>
</office:document-meta>
</file>