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813cm" fo:margin-left="-0.049cm" style:page-number="auto" table:align="left" style:writing-mode="lr-tb"/>
    </style:style>
    <style:style style:name="表格1.A" style:family="table-column">
      <style:table-column-properties style:column-width="14.192cm"/>
    </style:style>
    <style:style style:name="表格1.B" style:family="table-column">
      <style:table-column-properties style:column-width="0.293cm"/>
    </style:style>
    <style:style style:name="表格1.D" style:family="table-column">
      <style:table-column-properties style:column-width="0.291cm"/>
    </style:style>
    <style:style style:name="表格1.F" style:family="table-column">
      <style:table-column-properties style:column-width="0.289cm"/>
    </style:style>
    <style:style style:name="表格1.G" style:family="table-column">
      <style:table-column-properties style:column-width="3.854cm"/>
    </style:style>
    <style:style style:name="表格1.H" style:family="table-column">
      <style:table-column-properties style:column-width="0.296cm"/>
    </style:style>
    <style:style style:name="表格1.I" style:family="table-column">
      <style:table-column-properties style:column-width="1.803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size-complex="12pt"/>
    </style:style>
    <style:style style:name="P7" style:family="paragraph" style:parent-style-name="Standard">
      <style:paragraph-properties fo:orphans="2" fo:widows="2"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Times New Roman" style:letter-kerning="true" style:font-name-complex="Times New Roman" style:font-size-complex="12pt"/>
    </style:style>
    <style:style style:name="P10" style:family="paragraph" style:parent-style-name="Standard">
      <style:paragraph-properties fo:orphans="2" fo:widows="2" style:snap-to-layout-grid="false"/>
      <style:text-properties fo:color="#ff0000" style:font-name="Times New Roman" style:letter-kerning="true" style:font-name-complex="Times New Roman" style:font-size-complex="12pt"/>
    </style:style>
    <style:style style:name="P11" style:family="paragraph" style:parent-style-name="Standard">
      <style:paragraph-properties fo:orphans="2" fo:widows="2" style:snap-to-layout-grid="false"/>
      <style:text-properties fo:color="#ff0000" style:font-name="Times New Roman" fo:font-size="10pt" style:letter-kerning="true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orphans="2" fo:widows="2" fo:text-indent="0.847cm" style:auto-text-indent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3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true" style:font-name-asian="標楷體" style:font-name-complex="新細明體1" style:font-size-complex="12pt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1" style:font-size-complex="16pt"/>
    </style:style>
    <style:style style:name="T3" style:family="text">
      <style:text-properties style:font-name="標楷體" style:letter-kerning="true" style:font-name-asian="標楷體" style:font-name-complex="新細明體1" style:font-size-complex="12pt"/>
    </style:style>
    <style:style style:name="T4" style:family="text">
      <style:text-properties style:font-name="標楷體" style:letter-kerning="true" style:font-name-asian="標楷體" style:font-name-complex="新細明體1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-complex="新細明體1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style:letter-kerning="true" style:font-name-asian="Times New Roman" style:font-name-complex="Times New Roman" style:font-size-complex="12pt"/>
    </style:style>
    <style:style style:name="T11" style:family="text">
      <style:text-properties style:font-name="Times New Roman" style:letter-kerning="true" style:font-name-complex="Times New Roman" style:font-size-complex="12pt"/>
    </style:style>
    <style:style style:name="T12" style:family="text">
      <style:text-properties fo:color="#ff0000" style:font-name="標楷體" style:letter-kerning="true" style:font-name-asian="標楷體" style:font-name-complex="新細明體1" style:font-size-complex="12pt"/>
    </style:style>
    <style:style style:name="T13" style:family="text">
      <style:text-properties fo:color="#ff0000" style:font-name="標楷體" style:letter-kerning="true" style:font-name-asian="標楷體" style:font-name-complex="標楷體" style:font-size-complex="12pt"/>
    </style:style>
    <style:style style:name="T14" style:family="text">
      <style:text-properties fo:color="#ff0000" style:font-name="Times New Roman" style:letter-kerning="true" style:font-name-complex="Times New Roman" style:font-size-complex="12pt"/>
    </style:style>
    <style:style style:name="T15" style:family="text">
      <style:text-properties fo:color="#ff0000" style:font-name="Times New Roman" style:letter-kerning="true" style:font-name-asian="Times New Roman" style:font-name-complex="Times New Roman" style:font-size-complex="12pt"/>
    </style:style>
    <style:style style:name="T1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 table:number-columns-repeated="5"/>
        <table:table-row table:style-name="表格1.1">
          <table:table-cell table:style-name="表格1.A1" table:number-columns-spanned="8" office:value-type="string">
            <text:p text:style-name="P2"><text:span text:style-name="T1">金門縣核發建築物使用執照統計─按用途別分編製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7" office:value-type="string">
            <text:p text:style-name="P1"><text:span text:style-name="T3">一、統計範圍及對象：凡</text:span><text:span text:style-name="T12">本機關</text:span><text:span text:style-name="T3">核發之使用執照，均為統計對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5" office:value-type="string">
            <text:p text:style-name="P5">二、統計標準時間：以每月1日至月底之事實為準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13" office:value-type="string">
            <text:p text:style-name="P5">三、分類標準：依建築物使用類組及變更使用辦法第二條分為公共集會類(A類)、商業類(B類)、工業、倉儲類(C類)、休閒、文教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6"><text:span text:style-name="T16"><text:s text:c="4"/></text:span><text:span text:style-name="T6">(D類)、宗教、殯葬類(E類)、衛生、福利、更生類(F類)、辦公、服務類(G類)、住宿類(H類)、危險物品類(I類)九類及「其他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等欄。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7" table:number-columns-spanned="2" office:value-type="string">
            <text:p text:style-name="P1"><text:span text:style-name="T5">四、統計項目定義：</text:span><text:span text:style-name="T10"> 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9" office:value-type="string">
            <text:p text:style-name="P6"><text:span text:style-name="T16"><text:s text:c="4"/></text:span><text:span text:style-name="T6">(一)公共集會類(A類)：供集會、觀賞、社交、等候運輸工具，且無法防火區劃之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8" office:value-type="string">
            <text:p text:style-name="P6"><text:span text:style-name="T16"><text:s text:c="4"/></text:span><text:span text:style-name="T6">(二)商業類(B類)：供商業交易、陳列展售、娛樂、餐飲、消費之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9" office:value-type="string">
            <text:p text:style-name="P6"><text:span text:style-name="T16"><text:s text:c="4"/></text:span><text:span text:style-name="T6">(三)工業、倉儲類(C類)：供儲存、包裝、製造、檢驗、研發、組裝及修理物品之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7" office:value-type="string">
            <text:p text:style-name="P6"><text:span text:style-name="T16"><text:s text:c="4"/></text:span><text:span text:style-name="T6">(四)休閒、文教類(D類)：供運動、休閒、參觀、閱覽、教學之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6" office:value-type="string">
            <text:p text:style-name="P6"><text:span text:style-name="T16"><text:s text:c="4"/></text:span><text:span text:style-name="T6">(五)宗教、殯葬類(E類)：供宗教信徒聚會、殯葬之場所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12" office:value-type="string">
            <text:p text:style-name="P6"><text:span text:style-name="T16"><text:s text:c="4"/></text:span><text:span text:style-name="T6">(六)衛生、福利、更生類(F類)：供身體行動能力受到健康、年紀或其他因素影響，需特別照顧之使用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10" office:value-type="string">
            <text:p text:style-name="P6"><text:span text:style-name="T16"><text:s text:c="4"/></text:span><text:span text:style-name="T6">(七)辦公、服務類(G類)：供商談、接洽、處理一般事務或一般門診、零售、日常服務之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7" office:value-type="string">
            <text:p text:style-name="P6"><text:span text:style-name="T16"><text:s text:c="4"/></text:span><text:span text:style-name="T6">(八)住宿類(H類)：供特定人住宿之場所，又可分為宿舍安養及住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6" office:value-type="string">
            <text:p text:style-name="P6"><text:span text:style-name="T16"><text:s text:c="8"/></text:span><text:span text:style-name="T6">1.宿舍安養(H-1類)：供特定人短期住宿之場所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7" office:value-type="string">
            <text:p text:style-name="P6"><text:span text:style-name="T16"><text:s text:c="8"/></text:span><text:span text:style-name="T6">2.住宅＜不含農舍＞(H-2類)：供特定人長期住宿之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8" office:value-type="string">
            <text:p text:style-name="P6"><text:span text:style-name="T16"><text:s text:c="8"/></text:span><text:span text:style-name="T6">3.農舍(H-2類)：供特定人長期住宿並與農業經營不可分離之農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10" office:value-type="string">
            <text:p text:style-name="P6"><text:span text:style-name="T16"><text:s text:c="4"/></text:span><text:span text:style-name="T6">(九)危險物品類(I類)：供製造、分裝、販賣、儲存公共危險物品及可燃性高壓氣體之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7" office:value-type="string">
            <text:p text:style-name="P1"><text:span text:style-name="T15"><text:s text:c="4"/></text:span><text:span text:style-name="T13">　</text:span><text:span text:style-name="T14">(</text:span><text:span text:style-name="T13">十</text:span><text:span text:style-name="T14">)</text:span><text:span text:style-name="T13">其他：供其他用途，「農業設施」係指雞舍、豬舍、温室及資材室等用途之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6" office:value-type="string">
            <text:p text:style-name="P1"><text:span text:style-name="T5">　</text:span><text:span text:style-name="T10"> <text:s text:c="3"/></text:span><text:span text:style-name="T14">(</text:span><text:span text:style-name="T13">十一</text:span><text:span text:style-name="T14">)</text:span><text:span text:style-name="T5">件數：係指當月核發之建築物使用執照件數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3" office:value-type="string">
            <text:p text:style-name="P1"><text:span text:style-name="T5">　</text:span><text:span text:style-name="T10"> <text:s text:c="3"/></text:span><text:span text:style-name="T14">(</text:span><text:span text:style-name="T13">十二</text:span><text:span text:style-name="T14">)</text:span><text:span text:style-name="T5">戶數：係指執照戶數。</text:span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2">
          <table:table-cell table:style-name="表格1.A1" table:number-columns-spanned="9" office:value-type="string">
            <text:p text:style-name="P1"><text:span text:style-name="T5">　</text:span><text:span text:style-name="T10"> <text:s text:c="3"/></text:span><text:span text:style-name="T14">(</text:span><text:span text:style-name="T13">十三</text:span><text:span text:style-name="T14">)</text:span><text:span text:style-name="T5">總樓地板面積：係指建築物各層包括地下層、屋頂突出物及夾層等樓地板面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6" office:value-type="string">
            <text:p text:style-name="P1"><text:span text:style-name="T5">　</text:span><text:span text:style-name="T10"> <text:s text:c="3"/></text:span><text:span text:style-name="T14">(</text:span><text:span text:style-name="T13">十四</text:span><text:span text:style-name="T14">)</text:span><text:span text:style-name="T5">工程造價：依各建築機關訂定之建築物造價計算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5" office:value-type="string">
            <text:p text:style-name="P1"><text:span text:style-name="T3">五、資料蒐集方法及編製程序：依據本機關核發建築物使用執照資料彙編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13" office:value-type="string">
            <text:p text:style-name="P5">六、編送對象：本表編製2份，經陳核後，1份送主計處，1份自存外，資料並經由網際網路報送內政部營建署統計資料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麗風</meta:initial-creator>
    <meta:creation-date>2019-01-10T09:03:00</meta:creation-date>
    <dc:creator>pcadmin</dc:creator>
    <dc:date>2019-01-24T09:45:00</dc:date>
    <meta:editing-cycles>3</meta:editing-cycles>
    <meta:document-statistic meta:table-count="1" meta:image-count="0" meta:object-count="0" meta:page-count="2" meta:paragraph-count="26" meta:word-count="850" meta:character-count="970" meta:non-whitespace-character-count="880"/>
    <meta:generator>LibreOffice/5.1.2.2$Windows_x86 LibreOffice_project/d3bf12ecb743fc0d20e0be0c58ca359301eb705f</meta:generator>
  </office:meta>
</office:document-meta>
</file>