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150%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12pt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text-autospace="non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 style:text-autospace="none" style:snap-to-layout-gri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純文字">
      <style:paragraph-properties fo:margin-left="1.27cm" fo:margin-right="0cm" fo:line-height="150%" fo:text-indent="-0.847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3cm" style:font-name-asian="標楷體" style:font-name-complex="標楷體" style:font-size-complex="12pt"/>
    </style:style>
    <style:style style:name="T7" style:family="text">
      <style:text-properties style:font-name="新細明體" fo:font-size="20pt" style:font-size-asian="2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重大災害財物損失統計報表</text:p>
      <text:p text:style-name="P1"><text:span text:style-name="T1">金門縣</text:span><text:span text:style-name="T7">OO</text:span><text:span text:style-name="T1">鄉(鎮)災害撤離情形統計</text:span><text:span text:style-name="T2">編製說明</text:span></text:p>
      <text:p text:style-name="P3"/>
      <text:p text:style-name="P4"><text:span text:style-name="T3">一、統計範圍及對象：凡所發生重大之地震、颱風、水患…</text:span><text:span text:style-name="T5">等（火災除外）災害損失情形</text:span><text:span text:style-name="T3">均為統計對象。</text:span><text:span text:style-name="T6">「重大災害」係指災害狀況已達災害應變中心成立或僅設緊急應變小組時。</text:span></text:p>
      <text:p text:style-name="P4"><text:span text:style-name="T3">二、統計標準時間：</text:span><text:span text:style-name="T6">以災害發生之日起1個月內之事實為準。</text:span></text:p>
      <text:p text:style-name="P4"><text:span text:style-name="T3">三、分類標準：橫項依「撤離區域（鄉鎮市區）」分；縱項依「累計實際撤離人數」及「備註」分。</text:span></text:p>
      <text:p text:style-name="P4"><text:span text:style-name="T3">四、統計項目定義：</text:span></text:p>
      <text:p text:style-name="P5"><text:span text:style-name="T3">(</text:span><text:span text:style-name="T3">一</text:span><text:span text:style-name="T3">)</text:span><text:span text:style-name="T3">撤離區域（鄉鎮市區）：係指有執行人員撤離之鄉鎮市區。</text:span></text:p>
      <text:p text:style-name="P7"><text:span text:style-name="T5">(二)</text:span><text:span text:style-name="T3">累計實際撤離人數</text:span><text:span text:style-name="T5">：</text:span><text:span text:style-name="T3">係</text:span><text:span text:style-name="T5">指該次災害發生之日起1個月內，實際執行撤離之累計人數。</text:span></text:p>
      <text:p text:style-name="P4"><text:span text:style-name="T3">五、資料蒐集方法及編製程序：</text:span><text:span text:style-name="T5">依據本公所當次災害撤離情形，報送</text:span><text:span text:style-name="T3">金門</text:span><text:span text:style-name="T5">縣政府民政處彙編。</text:span></text:p>
      <text:p text:style-name="P4"><text:span text:style-name="T3">六、編送對象：本表編製3份，於完成會核程序並經機關長官核章後，1份自存，1份送本公所主計室，1份送金門縣政府民政處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" style:display-name="1" style:family="paragraph" style:parent-style-name="Standard" style:default-outline-level="1" style:list-style-name="">
      <style:paragraph-properties fo:margin-left="1.058cm" fo:margin-right="0cm" style:line-height-at-least="0.635cm" fo:text-indent="-1.058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27cm" fo:margin-right="-3.129cm" fo:margin-top="0.318cm" fo:margin-bottom="0.318cm" loext:contextual-spacing="false" fo:text-indent="-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cm" fo:text-indent="-1.6cm" fo:margin-left="1.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5cm" fo:text-indent="-1.309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．" style:num-format="1, 2, 3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706cm" fo:text-indent="-1.499cm" fo:margin-left="4.70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7-11-24T09:51:00</meta:creation-date>
    <dc:creator>pcadmin</dc:creator>
    <dc:date>2017-12-28T09:48:00</dc:date>
    <meta:print-date>2017-09-29T17:17:00</meta:print-date>
    <meta:editing-cycles>5</meta:editing-cycles>
    <meta:editing-duration>PT12M</meta:editing-duration>
    <meta:document-statistic meta:table-count="0" meta:image-count="0" meta:object-count="0" meta:page-count="1" meta:paragraph-count="10" meta:word-count="359" meta:character-count="360" meta:non-whitespace-character-count="360"/>
    <meta:generator>LibreOffice/5.1.2.2$Windows_x86 LibreOffice_project/d3bf12ecb743fc0d20e0be0c58ca359301eb705f</meta:generator>
  </office:meta>
</office:document-meta>
</file>