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line-height="0.847cm" fo:text-indent="-0.813cm" style:auto-text-indent="false"/>
    </style:style>
    <style:style style:name="P2" style:family="paragraph" style:parent-style-name="Standard">
      <style:paragraph-properties fo:margin-left="0cm" fo:margin-right="0cm" fo:line-height="0.847cm" fo:text-indent="0.953cm" style:auto-text-indent="false"/>
      <style:text-properties style:font-name="標楷體" style:font-name-asian="標楷體" style:font-name-complex="標楷體"/>
    </style:style>
    <style:style style:name="P3" style:family="paragraph" style:parent-style-name="_32_2-K">
      <style:text-properties fo:font-size="12pt" fo:font-weight="bold" style:font-size-asian="12pt" style:font-weight-asian="bold" style:font-size-complex="18pt"/>
    </style:style>
    <style:style style:name="P4" style:family="paragraph" style:parent-style-name="_32_2-K">
      <style:paragraph-properties fo:line-height="0.847cm"/>
      <style:text-properties fo:font-size="12pt" style:font-size-asian="12pt"/>
    </style:style>
    <style:style style:name="P5" style:family="paragraph" style:parent-style-name="_32_2-K">
      <style:paragraph-properties fo:line-height="0.847cm"/>
    </style:style>
    <style:style style:name="P6" style:family="paragraph" style:parent-style-name="_32_2-K">
      <style:paragraph-properties fo:margin-left="0cm" fo:margin-right="0cm" fo:line-height="0.847cm" fo:text-indent="0.953cm" style:auto-text-indent="false"/>
    </style:style>
    <style:style style:name="P7" style:family="paragraph" style:parent-style-name="_32_2-K" style:master-page-name="Standard">
      <style:paragraph-properties fo:text-align="center" style:justify-single-word="false" style:page-number="auto"/>
    </style:style>
    <style:style style:name="P8" style:family="paragraph" style:parent-style-name="Text_20_body_20_indent">
      <style:paragraph-properties fo:line-height="0.847cm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ff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金門縣00鄉(鎮)</text:span><text:span text:style-name="T1">調解委員會組織概況編製說明</text:span></text:p>
      <text:p text:style-name="P3"/>
      <text:p text:style-name="P5"><text:span text:style-name="T7">一、統計範圍及對象：凡本鄉(鎮)之調解委員會組織均為統計對象。</text:span></text:p>
      <text:p text:style-name="P5"><text:span text:style-name="T7">二、統計標準時間：以當年12月底之事實為準。</text:span></text:p>
      <text:p text:style-name="P1"><text:span text:style-name="T3">三、分類標準：</text:span><text:span text:style-name="T5">縱項依「鄉鎮市區數」、「委員總人數」、「性別」、「年齡」、「教育程度」、「行業」、「服務公職」及「委員年資」分。</text:span></text:p>
      <text:p text:style-name="P4">四、統計科目定義（或說明）：</text:p>
      <text:p text:style-name="P2">（一）年齡計算方式：以足歲計算。</text:p>
      <text:p text:style-name="P6"><text:span text:style-name="T6">（二）</text:span><text:span text:style-name="T9">年資係指在調解委員會任職之年資，以足年計列，但中途離職者，應將該段年資扣除。</text:span></text:p>
      <text:p text:style-name="P8"><text:span text:style-name="T7">五、資料蒐集方法及編製程序：依據本公所資料彙編。</text:span></text:p>
      <text:p text:style-name="P1"><text:span text:style-name="T3">六、編送對象：本表編製3份，於完成會核程序並經機關長官核章後，1份自存，1份送</text:span><text:span text:style-name="T5">本公所</text:span><text:span text:style-name="T3">主計，1份送金門縣政府民政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17-11-23T17:12:00</meta:creation-date>
    <dc:creator>pcadmin</dc:creator>
    <dc:date>2018-07-20T11:25:00</dc:date>
    <meta:print-date>2017-12-28T11:55:00</meta:print-date>
    <meta:editing-cycles>6</meta:editing-cycles>
    <meta:editing-duration>PT3M</meta:editing-duration>
    <meta:document-statistic meta:table-count="0" meta:image-count="0" meta:object-count="0" meta:page-count="1" meta:paragraph-count="9" meta:word-count="288" meta:character-count="290" meta:non-whitespace-character-count="290"/>
    <meta:generator>LibreOffice/5.1.2.2$Windows_x86 LibreOffice_project/d3bf12ecb743fc0d20e0be0c58ca359301eb705f</meta:generator>
  </office:meta>
</office:document-meta>
</file>