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 style:data-style-name="N167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一般_20_2" style:data-style-name="N167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一般_20_2" style:data-style-name="N167">
      <style:table-cell-properties style:glyph-orientation-vertical="0" fo:border-bottom="1.76pt solid #000080" fo:background-color="#ccffff" style:cell-protect="protected" style:print-content="true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 style:data-style-name="N14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14" style:family="table-cell" style:parent-style-name="Default">
      <style:table-cell-properties fo:border-bottom="0.74pt solid #000080" style:diagonal-bl-tr="none" style:diagonal-tl-br="none" fo:border-left="1.76pt solid #000080" fo:padding="0.71mm" fo:border-right="0.74pt solid #000080" style:rotation-align="none" fo:border-top="0.74pt solid #000080"/>
    </style:style>
    <style:style style:name="ce15" style:family="table-cell" style:parent-style-name="Default">
      <style:table-cell-properties fo:border-bottom="1.76pt solid #000080" style:diagonal-bl-tr="none" style:diagonal-tl-br="none" fo:border-left="1.76pt solid #000080" fo:padding="0.71mm" fo:border-right="0.74pt solid #000080" style:rotation-align="none" fo:border-top="0.74pt solid #000080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一般_20_2" style:data-style-name="N14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80" fo:padding="0.71mm" style:rotation-align="none"/>
    </style:style>
    <style:style style:name="ce22" style:family="table-cell" style:parent-style-name="Default">
      <style:table-cell-properties fo:border-bottom="1.76pt solid #000080" style:diagonal-bl-tr="none" style:diagonal-tl-br="none" fo:border-left="0.74pt solid #000080" fo:padding="0.71mm" fo:border-right="0.74pt solid #000080" style:rotation-align="none" fo:border-top="0.74pt solid #000080"/>
    </style:style>
    <style:style style:name="ce23" style:family="table-cell" style:parent-style-name="一般_20_2" style:data-style-name="N14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1.5pt" fo:font-style="normal" fo:text-shadow="none" style:text-underline-style="none" fo:font-weight="bold" style:font-name-asian="細明體" style:font-size-asian="11.5pt" style:font-style-asian="normal" style:font-weight-asian="bold" style:font-size-complex="11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8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>
      <style:table-cell-properties fo:border-bottom="0.74pt solid #000080" style:diagonal-bl-tr="none" style:diagonal-tl-br="none" fo:border-left="0.74pt solid #000080" fo:padding="0.71mm" fo:border-right="1.76pt solid #000080" style:rotation-align="none" fo:border-top="0.74pt solid #000080"/>
    </style:style>
    <style:style style:name="ce34" style:family="table-cell" style:parent-style-name="Default">
      <style:table-cell-properties fo:border-bottom="1.76pt solid #000080" style:diagonal-bl-tr="none" style:diagonal-tl-br="none" fo:border-left="0.74pt solid #000080" fo:padding="0.71mm" fo:border-right="1.76pt solid #000080" style:rotation-align="none" fo:border-top="0.74pt solid #000080"/>
    </style:style>
    <style:style style:name="T1" style:family="text">
      <style:text-properties fo:color="#000080" style:font-name="Times New Roman" fo:font-size="11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fo:color="#000080" fo:font-size="11.5pt" fo:font-weight="bold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OO鄉(鎮)公庫收支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本月 /合計</text:p>
          </table:table-cell>
          <table:table-cell table:style-name="ce20" office:value-type="string" calcext:value-type="string">
            <text:p>(*)本月/小計(不含特別預算)</text:p>
          </table:table-cell>
          <table:table-cell table:style-name="ce23" office:value-type="string" calcext:value-type="string">
            <text:p>本月<text:span text:style-name="T1"> /</text:span><text:span text:style-name="T2">本年度</text:span></text:p>
          </table:table-cell>
          <table:table-cell table:style-name="ce20" office:value-type="string" calcext:value-type="string">
            <text:p>本月 /以前年度</text:p>
          </table:table-cell>
          <table:table-cell table:style-name="ce20" office:value-type="string" calcext:value-type="string">
            <text:p>本月 /特別預算</text:p>
          </table:table-cell>
          <table:table-cell table:style-name="ce32" office:value-type="string" calcext:value-type="string">
            <text:p>本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(*)經資門合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經常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稅課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房屋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契　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娛樂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遺產及贈與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土地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　田　賦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　地價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統籌分配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臨時稅課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工程受益費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罰款及賠償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規費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信託管理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財產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孳息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廢舊物資售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營業盈餘及事業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營業基金盈餘繳庫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非營業特種基金賸餘繳庫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投資收益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OO鄉(鎮)公庫收支(續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本月 /合計</text:p>
          </table:table-cell>
          <table:table-cell table:style-name="ce20" office:value-type="string" calcext:value-type="string">
            <text:p>(*)本月/小計(不含特別預算)</text:p>
          </table:table-cell>
          <table:table-cell table:style-name="ce23" office:value-type="string" calcext:value-type="string">
            <text:p>本月<text:span text:style-name="T1"> /</text:span><text:span text:style-name="T2">本年度</text:span></text:p>
          </table:table-cell>
          <table:table-cell table:style-name="ce20" office:value-type="string" calcext:value-type="string">
            <text:p>本月 /以前年度</text:p>
          </table:table-cell>
          <table:table-cell table:style-name="ce20" office:value-type="string" calcext:value-type="string">
            <text:p>本月 /特別預算</text:p>
          </table:table-cell>
          <table:table-cell table:style-name="ce32" office:value-type="string" calcext:value-type="string">
            <text:p>本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補助及協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上級政府補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地方政府協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捐贈及贈與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自治稅捐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其他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資本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財產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售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作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投資收回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/>融資性庫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賒借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/>預算外庫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暫收代收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收回以前年度歲出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特種基金及保管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短期借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借入款或透支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收回以前年度經費賸餘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算外其他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收入總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OO鄉(鎮)公庫收支(續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本月 /合計</text:p>
          </table:table-cell>
          <table:table-cell table:style-name="ce20" office:value-type="string" calcext:value-type="string">
            <text:p>(*)本月/小計(不含特別預算)</text:p>
          </table:table-cell>
          <table:table-cell table:style-name="ce23" office:value-type="string" calcext:value-type="string">
            <text:p>本月<text:span text:style-name="T1"> /</text:span><text:span text:style-name="T2">本年度</text:span></text:p>
          </table:table-cell>
          <table:table-cell table:style-name="ce20" office:value-type="string" calcext:value-type="string">
            <text:p>本月 /以前年度</text:p>
          </table:table-cell>
          <table:table-cell table:style-name="ce20" office:value-type="string" calcext:value-type="string">
            <text:p>本月 /特別預算</text:p>
          </table:table-cell>
          <table:table-cell table:style-name="ce32" office:value-type="string" calcext:value-type="string">
            <text:p>本月 /分配預算數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(*)經資門合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(*)經常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一般政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政權行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行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民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財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教育科學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教育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科學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經濟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農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工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交通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其他經濟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社會福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社會保險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社會救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福利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國民就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醫療保健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社區發展及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社區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OO鄉(鎮)公庫收支(續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本月 /合計</text:p>
          </table:table-cell>
          <table:table-cell table:style-name="ce20" office:value-type="string" calcext:value-type="string">
            <text:p>(*)本月/小計(不含特別預算)</text:p>
          </table:table-cell>
          <table:table-cell table:style-name="ce23" office:value-type="string" calcext:value-type="string">
            <text:p>本月<text:span text:style-name="T1"> /</text:span><text:span text:style-name="T2">本年度</text:span></text:p>
          </table:table-cell>
          <table:table-cell table:style-name="ce20" office:value-type="string" calcext:value-type="string">
            <text:p>本月 /以前年度</text:p>
          </table:table-cell>
          <table:table-cell table:style-name="ce20" office:value-type="string" calcext:value-type="string">
            <text:p>本月 /特別預算</text:p>
          </table:table-cell>
          <table:table-cell table:style-name="ce32" office:value-type="string" calcext:value-type="string">
            <text:p>本月 /分配預算數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　退休撫卹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退休撫卹給付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退休撫卹業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債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債務付息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還本付息事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協助及補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協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第二預備金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(*)資本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一般政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政權行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行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民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財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教育科學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教育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科學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經濟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農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工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交通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　　其他經濟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OO鄉(鎮)公庫收支(續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本月 /合計</text:p>
          </table:table-cell>
          <table:table-cell table:style-name="ce20" office:value-type="string" calcext:value-type="string">
            <text:p>(*)本月/小計(不含特別預算)</text:p>
          </table:table-cell>
          <table:table-cell table:style-name="ce23" office:value-type="string" calcext:value-type="string">
            <text:p>本月<text:span text:style-name="T1"> /</text:span><text:span text:style-name="T2">本年度</text:span></text:p>
          </table:table-cell>
          <table:table-cell table:style-name="ce20" office:value-type="string" calcext:value-type="string">
            <text:p>本月 /以前年度</text:p>
          </table:table-cell>
          <table:table-cell table:style-name="ce20" office:value-type="string" calcext:value-type="string">
            <text:p>本月 /特別預算</text:p>
          </table:table-cell>
          <table:table-cell table:style-name="ce32" office:value-type="string" calcext:value-type="string">
            <text:p>本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社會福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保險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救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福利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國民就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醫療保健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社區發展及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區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協助及補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協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第二預備金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融資性庫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債務還本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預算外庫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撥經費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墊付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付款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退還以前年度歲入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特種基金及保管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算外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支出總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本月結存數(元)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6" office:value-type="string" calcext:value-type="string">
            <text:p>未兌付支票累計</text:p>
          </table:table-cell>
          <table:table-cell table:style-name="ce15"/>
          <table:table-cell table:style-name="ce2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金門縣OO鄉(鎮)公庫收支(續5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累計 /合計</text:p>
          </table:table-cell>
          <table:table-cell table:style-name="ce20" office:value-type="string" calcext:value-type="string">
            <text:p>(*)累計/小計(不含特別預算)</text:p>
          </table:table-cell>
          <table:table-cell table:style-name="ce23" office:value-type="string" calcext:value-type="string">
            <text:p>累計<text:span text:style-name="T1"> /</text:span><text:span text:style-name="T2">本年度</text:span></text:p>
          </table:table-cell>
          <table:table-cell table:style-name="ce20" office:value-type="string" calcext:value-type="string">
            <text:p>累計 /以前年度</text:p>
          </table:table-cell>
          <table:table-cell table:style-name="ce20" office:value-type="string" calcext:value-type="string">
            <text:p>累計 /特別預算</text:p>
          </table:table-cell>
          <table:table-cell table:style-name="ce32" office:value-type="string" calcext:value-type="string">
            <text:p>累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(*)經資門合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經常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稅課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房屋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契　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娛樂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遺產及贈與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土地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　田　賦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　地價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統籌分配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臨時稅課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工程受益費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罰款及賠償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規費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信託管理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財產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孳息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廢舊物資售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營業盈餘及事業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營業基金盈餘繳庫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非營業特種基金賸餘繳庫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投資收益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金門縣OO鄉(鎮)公庫收支(續6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累計 /合計</text:p>
          </table:table-cell>
          <table:table-cell table:style-name="ce20" office:value-type="string" calcext:value-type="string">
            <text:p>(*)累計/小計(不含特別預算)</text:p>
          </table:table-cell>
          <table:table-cell table:style-name="ce23" office:value-type="string" calcext:value-type="string">
            <text:p>累計<text:span text:style-name="T1"> /</text:span><text:span text:style-name="T2">本年度</text:span></text:p>
          </table:table-cell>
          <table:table-cell table:style-name="ce20" office:value-type="string" calcext:value-type="string">
            <text:p>累計 /以前年度</text:p>
          </table:table-cell>
          <table:table-cell table:style-name="ce20" office:value-type="string" calcext:value-type="string">
            <text:p>累計 /特別預算</text:p>
          </table:table-cell>
          <table:table-cell table:style-name="ce32" office:value-type="string" calcext:value-type="string">
            <text:p>累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補助及協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上級政府補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地方政府協助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捐贈及贈與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自治稅捐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其他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資本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財產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售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產作價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投資收回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/>融資性庫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賒借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/>預算外庫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暫收代收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收回以前年度歲出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特種基金及保管款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短期借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借入款或透支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收回以前年度經費賸餘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算外其他收入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收入總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金門縣OO鄉(鎮)公庫收支(續7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累計 /合計</text:p>
          </table:table-cell>
          <table:table-cell table:style-name="ce20" office:value-type="string" calcext:value-type="string">
            <text:p>(*)累計/小計(不含特別預算)</text:p>
          </table:table-cell>
          <table:table-cell table:style-name="ce23" office:value-type="string" calcext:value-type="string">
            <text:p>累計<text:span text:style-name="T1"> /</text:span><text:span text:style-name="T2">本年度</text:span></text:p>
          </table:table-cell>
          <table:table-cell table:style-name="ce20" office:value-type="string" calcext:value-type="string">
            <text:p>累計 /以前年度</text:p>
          </table:table-cell>
          <table:table-cell table:style-name="ce20" office:value-type="string" calcext:value-type="string">
            <text:p>累計 /特別預算</text:p>
          </table:table-cell>
          <table:table-cell table:style-name="ce32" office:value-type="string" calcext:value-type="string">
            <text:p>累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(*)經資門合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經常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一般政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政權行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行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民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教育科學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教育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科學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經濟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農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工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交通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其他經濟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社會福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保險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救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福利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國民就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醫療保健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社區發展及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區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退休撫卹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退休撫卹給付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退休撫卹業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金門縣OO鄉(鎮)公庫收支(續8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累計 /合計</text:p>
          </table:table-cell>
          <table:table-cell table:style-name="ce20" office:value-type="string" calcext:value-type="string">
            <text:p>(*)累計/小計(不含特別預算)</text:p>
          </table:table-cell>
          <table:table-cell table:style-name="ce23" office:value-type="string" calcext:value-type="string">
            <text:p>累計<text:span text:style-name="T1"> /</text:span><text:span text:style-name="T2">本年度</text:span></text:p>
          </table:table-cell>
          <table:table-cell table:style-name="ce20" office:value-type="string" calcext:value-type="string">
            <text:p>累計 /以前年度</text:p>
          </table:table-cell>
          <table:table-cell table:style-name="ce20" office:value-type="string" calcext:value-type="string">
            <text:p>累計 /特別預算</text:p>
          </table:table-cell>
          <table:table-cell table:style-name="ce32" office:value-type="string" calcext:value-type="string">
            <text:p>累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債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債務付息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還本付息事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協助及補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協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第二預備金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資本門小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一般政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政權行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行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民政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財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教育科學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教育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科學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文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經濟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農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工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交通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其他經濟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社會福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保險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會救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福利服務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國民就業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醫療保健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6">
          <table:table-cell table:style-name="ce1" office:value-type="string" calcext:value-type="string">
            <text:p>公 <text:s text:c="5"/>開 <text:s text:c="5"/>類</text:p>
          </table:table-cell>
          <table:table-cell table:number-columns-repeated="4"/>
          <table:table-cell table:style-name="ce27" office:value-type="string" calcext:value-type="string">
            <text:p><text:s/>編 製 機 關</text:p>
          </table:table-cell>
          <table:table-cell table:style-name="ce1" office:value-type="string" calcext:value-type="string">
            <text:p>金門縣OO鄉(鎮)公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月 <text:s text:c="13"/>報</text:p>
          </table:table-cell>
          <table:table-cell table:style-name="ce11" office:value-type="string" calcext:value-type="string">
            <text:p>次月10日前編報，十二月份於次年1月20日前編報</text:p>
          </table:table-cell>
          <table:table-cell table:style-name="ce19" table:number-columns-repeated="2"/>
          <table:table-cell table:style-name="ce25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20902-00-02-3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金門縣OO鄉(鎮)公庫收支(續9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中華民國 　　　年　　　月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style-name="ce3" table:number-columns-repeated="6"/>
          <table:table-cell table:style-name="ce3" office:value-type="string" calcext:value-type="string">
            <text:p><text:s/>單位：新臺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元</text:p>
          </table:table-cell>
          <table:table-cell table:style-name="ce13" office:value-type="string" calcext:value-type="string">
            <text:p>(*)累計 /合計</text:p>
          </table:table-cell>
          <table:table-cell table:style-name="ce20" office:value-type="string" calcext:value-type="string">
            <text:p>(*)累計/小計(不含特別預算)</text:p>
          </table:table-cell>
          <table:table-cell table:style-name="ce23" office:value-type="string" calcext:value-type="string">
            <text:p>累計<text:span text:style-name="T1"> /</text:span><text:span text:style-name="T2">本年度</text:span></text:p>
          </table:table-cell>
          <table:table-cell table:style-name="ce20" office:value-type="string" calcext:value-type="string">
            <text:p>累計 /以前年度</text:p>
          </table:table-cell>
          <table:table-cell table:style-name="ce20" office:value-type="string" calcext:value-type="string">
            <text:p>累計 /特別預算</text:p>
          </table:table-cell>
          <table:table-cell table:style-name="ce32" office:value-type="string" calcext:value-type="string">
            <text:p>累計 /分配預算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　社區發展及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社區發展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環境保護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協助及補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協助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第二預備金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　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融資性庫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債務還本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預算外庫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撥經費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墊付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付款項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退還以前年度歲入款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特種基金及保管款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　預算外其他支出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(*)支出總計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本月結存數(元)</text:p>
          </table:table-cell>
          <table:table-cell table:style-name="ce14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6" office:value-type="string" calcext:value-type="string">
            <text:p>未兌付支票累計</text:p>
          </table:table-cell>
          <table:table-cell table:style-name="ce15"/>
          <table:table-cell table:style-name="ce22" table:number-columns-repeated="4"/>
          <table:table-cell table:style-name="ce34"/>
          <table:table-cell table:number-columns-repeated="1017"/>
        </table:table-row>
        <table:table-row table:style-name="ro1">
          <table:table-cell table:style-name="ce7" office:value-type="string" calcext:value-type="string">
            <text:p>填表 </text:p>
          </table:table-cell>
          <table:table-cell table:style-name="ce16" office:value-type="string" calcext:value-type="string">
            <text:p><text:s/>審核</text:p>
          </table:table-cell>
          <table:table-cell/>
          <table:table-cell table:style-name="ce24" office:value-type="string" calcext:value-type="string">
            <text:p><text:span text:style-name="T3">業務主管人員</text:span></text:p>
          </table:table-cell>
          <table:table-cell table:style-name="ce26"/>
          <table:table-cell table:style-name="ce28" office:value-type="string" calcext:value-type="string">
            <text:p>機關首長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4" office:value-type="string" calcext:value-type="string">
            <text:p>主辦統計人員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8" office:value-type="string" calcext:value-type="string">
            <text:p>資料來源：根據本公所公庫收入及支出資料編製。</text:p>
          </table:table-cell>
          <table:table-cell table:style-name="ce17" table:number-columns-repeated="4"/>
          <table:table-cell table:style-name="ce29" office:value-type="string" calcext:value-type="string" table:number-columns-spanned="2" table:number-rows-spanned="1">
            <text:p>中華民國    年   月   日編製</text:p>
          </table:table-cell>
          <table:covered-table-cell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填表說明：1.本表編製3份，於完成會核程序並經機關長官核章後，1份送本公所主計室，1份自存，1份送金門縣政府財政處。</text:p>
          </table:table-cell>
          <table:table-cell table:style-name="ce9" table:number-columns-repeated="4"/>
          <table:table-cell table:style-name="ce30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18" table:number-columns-repeated="4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9" office:value-type="string" calcext:value-type="string">
            <text:p>備　　註：因四捨五入關係，各表細項加總或與總數未盡相同。</text:p>
          </table:table-cell>
          <table:table-cell table:style-name="ce9" table:number-columns-repeated="4"/>
          <table:table-cell table:style-name="ce30" table:number-columns-repeated="2"/>
          <table:table-cell table:number-columns-repeated="1017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01mm" fo:margin-right="14.01mm" style:first-page-number="continue" style:scale-to="82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2274073_張淑慧</meta:initial-creator>
    <meta:creation-date>2005-07-28T08:22:50</meta:creation-date>
    <dc:creator>pcadmin</dc:creator>
    <dc:date>2018-07-20T13:41:56</dc:date>
    <meta:print-date>2018-07-20T12:04:57</meta:print-date>
    <meta:document-statistic meta:table-count="1" meta:cell-count="424" meta:object-count="0"/>
    <meta:generator>LibreOffice/5.1.2.2$Windows_x86 LibreOffice_project/d3bf12ecb743fc0d20e0be0c58ca359301eb705f</meta:generator>
  </office:meta>
</office:document-meta>
</file>