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2pt"/>
    </style:style>
    <style:style style:name="P2" style:family="paragraph" style:parent-style-name="Standard" style:list-style-name="WW8Num1">
      <style:paragraph-properties fo:line-height="0.847cm"/>
    </style:style>
    <style:style style:name="P3" style:family="paragraph" style:parent-style-name="Standard" style:list-style-name="WW8Num2">
      <style:paragraph-properties fo:line-height="0.847cm"/>
    </style:style>
    <style:style style:name="P4" style:family="paragraph" style:parent-style-name="Standard" style:list-style-name="WW8Num1">
      <style:paragraph-properties fo:line-height="0.847cm"/>
      <style:text-properties fo:color="#000000"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fo:line-height="0.847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1.9cm" fo:margin-right="0cm" fo:line-height="0.847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金門縣OO鄉(鎮)公庫收支</text:span><text:span text:style-name="T1">編製說明</text:span></text:p>
      <text:p text:style-name="P1"/>
      <text:list xml:id="list8733736002300990334" text:style-name="WW8Num1">
        <text:list-item>
          <text:p text:style-name="P2"><text:span text:style-name="T3">統計範圍及</text:span><text:span text:style-name="T5">對象：以本鄉(鎮)公庫現金收支事項為統計範圍及對象。</text:span></text:p>
        </text:list-item>
        <text:list-item>
          <text:p text:style-name="P4">統計標準時間：以每月一日至月底之事實為準。</text:p>
        </text:list-item>
        <text:list-item>
          <text:p text:style-name="P2"><text:span text:style-name="T5">分類標準：依本年度(總預算)、以前年度(總預算)、特別預算及預算外之收入、支出，分別填列本月數、累計數。</text:span></text:p>
        </text:list-item>
        <text:list-item>
          <text:p text:style-name="P2"><text:span text:style-name="T5">統計項目定義：</text:span></text:p>
        </text:list-item>
      </text:list>
      <text:list xml:id="list9053604448491606227" text:style-name="WW8Num2">
        <text:list-item>
          <text:p text:style-name="P5">收入科目</text:p>
        </text:list-item>
      </text:list>
      <text:p text:style-name="P7"><text:span text:style-name="T5">1.參照預算法、財政收支劃分法及其他相關法令規定之收入科目定義。</text:span></text:p>
      <text:p text:style-name="P7"><text:span text:style-name="T5">2.參照各年度歲入預算科目，依財政部「公庫收支網際網路報送相關科目」填列</text:span><text:span text:style-name="T8">。</text:span></text:p>
      <text:list xml:id="list112217810957031" text:continue-numbering="true" text:style-name="WW8Num2">
        <text:list-item>
          <text:p text:style-name="P5">支出科目</text:p>
        </text:list-item>
      </text:list>
      <text:p text:style-name="P7"><text:span text:style-name="T5">1.參照預算法、財政收支劃分法及其他相關法令規定之支出科目定義。 <text:s text:c="20"/></text:span></text:p>
      <text:p text:style-name="P7"><text:span text:style-name="T5">2.參照各年度歲出預算科目，依財政部「公庫收支網際網路報送相關科目」填列</text:span><text:span text:style-name="T8">。</text:span></text:p>
      <text:list xml:id="list112217179076534" text:continue-numbering="true" text:style-name="WW8Num2">
        <text:list-item>
          <text:p text:style-name="P3"><text:span text:style-name="T5">本表應依規定期限編送，次月二十日前編報；於年度結束當月份之月報，應編送至公庫收支結束期限為止，並於次月月底前編報，另於決算數產生時編製修正表，其資料應與總決算書內總決算資料相符。</text:span></text:p>
        </text:list-item>
      </text:list>
      <text:list xml:id="list112216588052739" text:continue-list="list8733736002300990334" text:style-name="WW8Num1">
        <text:list-item>
          <text:p text:style-name="P2"><text:span text:style-name="T5">資料蒐集方法及編製程序：由本公所</text:span><text:span text:style-name="T6">財政單位</text:span><text:span text:style-name="T5">根據公庫收入、支出資料編製。</text:span></text:p>
        </text:list-item>
        <text:list-item>
          <text:p text:style-name="P2"><text:span text:style-name="T5">編送對象：本表編製三份，於完成會核程序並經機關長官核章後，一份送本公所主計，一份自存，一份送金門縣政府財政處。</text:span></text:p>
        </text:list-item>
      </text:list>
      <text:p text:style-name="Standard"><text:span text:style-name="T5"><text:s text:c="81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公庫收支統計編製說明</dc:title>
    <meta:initial-creator>台南縣政府</meta:initial-creator>
    <meta:creation-date>2017-11-24T09:08:00</meta:creation-date>
    <dc:creator>pcadmin</dc:creator>
    <dc:date>2018-07-20T13:43:00</dc:date>
    <meta:print-date>2017-12-28T15:34:00</meta:print-date>
    <meta:editing-cycles>5</meta:editing-cycles>
    <meta:editing-duration>PT2M</meta:editing-duration>
    <meta:document-statistic meta:table-count="0" meta:image-count="0" meta:object-count="0" meta:page-count="1" meta:paragraph-count="15" meta:word-count="468" meta:character-count="575" meta:non-whitespace-character-count="473"/>
    <meta:generator>LibreOffice/5.1.2.2$Windows_x86 LibreOffice_project/d3bf12ecb743fc0d20e0be0c58ca359301eb705f</meta:generator>
  </office:meta>
</office:document-meta>
</file>