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margin-left="1.199cm" fo:margin-right="0cm" fo:text-indent="0cm" style:auto-text-indent="false"/>
    </style:style>
    <style:style style:name="P3" style:family="paragraph" style:parent-style-name="Standard">
      <style:paragraph-properties fo:margin-left="0.847cm" fo:margin-right="0cm" fo:text-indent="-0.847cm" style:auto-text-indent="false"/>
      <style:text-properties style:font-name="標楷體" style:letter-kerning="true" style:font-name-asian="標楷體" style:font-name-complex="新細明體1"/>
    </style:style>
    <style:style style:name="P4" style:family="paragraph" style:parent-style-name="_32_2-K">
      <style:text-properties style:font-name="標楷體" fo:font-size="16pt" style:font-size-asian="16pt" style:font-name-complex="標楷體" style:font-size-complex="18pt"/>
    </style:style>
    <style:style style:name="P5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fo:font-size="12pt" style:font-size-asian="12pt"/>
    </style:style>
    <style:style style:name="T8" style:family="text">
      <style:text-properties fo:color="#ff0000" style:font-name="標楷體" fo:font-size="12pt" style:font-size-asian="12pt"/>
    </style:style>
    <style:style style:name="T9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OO鄉(鎮)村(里)鄰數編製說明</text:span></text:p>
      <text:p text:style-name="P4"/>
      <text:p text:style-name="_32_2-K"><text:span text:style-name="T3">一、統計範圍及對象：凡本鄉(鎮)所轄面積暨村里鄰數之增減情形，均為統計對象。</text:span></text:p>
      <text:p text:style-name="_32_2-K"><text:span text:style-name="T3">二、統計標準時間：以</text:span><text:span text:style-name="T8">每月月底</text:span><text:span text:style-name="T3">之事實為準。</text:span></text:p>
      <text:p text:style-name="P1">三、分類標準：按鄉、鎮、村、里、鄰分類。</text:p>
      <text:p text:style-name="P1">四、統計科目定義：</text:p>
      <text:p text:style-name="P2"><text:span text:style-name="T4">（一）鄉</text:span><text:span text:style-name="T9">(鎮)數</text:span><text:span text:style-name="T4">：其資料增減以本部專案報准為限。</text:span></text:p>
      <text:p text:style-name="P2"><text:span text:style-name="T9">（二）村(里)數、鄰數： 其資料增減以依各該直轄市、縣(市)村(里)鄰編組及調整辦法辦理並實施者為限。</text:span></text:p>
      <text:p text:style-name="Text_20_body_20_indent"><text:span text:style-name="T3">五、資料蒐集方法及編製程序：依據本鄉</text:span><text:span text:style-name="T8">(鎮)</text:span><text:span text:style-name="T3">公所資料彙編。</text:span></text:p>
      <text:p text:style-name="Standard"><text:span text:style-name="T4">六、編送對象：</text:span><text:span text:style-name="T5">本表編製3份，於完成會核程序並經機關長官核章後，1份自存，1份送本公所主計，1份送金門縣政府民政處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7-11-24T11:31:00</meta:creation-date>
    <dc:creator>pcadmin</dc:creator>
    <dc:date>2018-07-20T09:19:00</dc:date>
    <meta:print-date>2017-12-28T11:53:00</meta:print-date>
    <meta:editing-cycles>6</meta:editing-cycles>
    <meta:editing-duration>PT2M</meta:editing-duration>
    <meta:document-statistic meta:table-count="0" meta:image-count="0" meta:object-count="0" meta:page-count="1" meta:paragraph-count="9" meta:word-count="264" meta:character-count="266" meta:non-whitespace-character-count="265"/>
    <meta:generator>LibreOffice/5.1.2.2$Windows_x86 LibreOffice_project/d3bf12ecb743fc0d20e0be0c58ca359301eb705f</meta:generator>
  </office:meta>
</office:document-meta>
</file>