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line-height="100%"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 style:family="paragraph" style:parent-style-name="Standard">
      <style:paragraph-properties fo:margin-left="0.9cm" fo:margin-right="0cm" fo:margin-top="0.212cm" fo:margin-bottom="0cm" loext:contextual-spacing="false" fo:line-height="100%" fo:text-align="justify" style:justify-single-word="false" fo:text-indent="-0.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 style:family="paragraph" style:parent-style-name="Standard">
      <style:paragraph-properties fo:margin-left="1cm" fo:margin-right="0cm" fo:margin-top="0.212cm" fo:margin-bottom="0cm" loext:contextual-spacing="false" fo:line-height="100%"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4" style:family="paragraph" style:parent-style-name="Standard">
      <style:paragraph-properties fo:margin-left="1cm" fo:margin-right="0cm" fo:margin-top="0.212cm" fo:margin-bottom="0cm" loext:contextual-spacing="false" fo:line-height="100%"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5" style:family="paragraph" style:parent-style-name="Standard">
      <style:paragraph-properties fo:margin-left="1cm" fo:margin-right="0cm" fo:margin-top="0.212cm" fo:margin-bottom="0cm" loext:contextual-spacing="false" fo:line-height="100%"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4pt" style:font-name-asian="標楷體" style:font-size-asian="14pt"/>
    </style:style>
    <style:style style:name="P6" style:family="paragraph" style:parent-style-name="Standard">
      <style:paragraph-properties fo:margin-left="1cm" fo:margin-right="0cm" fo:margin-top="0.212cm" fo:margin-bottom="0cm" loext:contextual-spacing="false" fo:line-height="0.706cm"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text-properties style:font-name="標楷體" style:font-name-asian="標楷體"/>
    </style:style>
    <style:style style:name="P7" style:family="paragraph" style:parent-style-name="Standard">
      <style:paragraph-properties fo:margin-left="1cm" fo:margin-right="0cm" fo:margin-top="0.212cm" fo:margin-bottom="0cm" loext:contextual-spacing="false" fo:line-height="100%"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text-properties style:font-name="標楷體" style:font-name-asian="標楷體"/>
    </style:style>
    <style:style style:name="P8"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9" style:family="paragraph" style:parent-style-name="Standard">
      <style:paragraph-properties fo:margin-left="1.7cm" fo:margin-right="0cm" fo:line-height="100%" fo:text-align="justify" style:justify-single-word="false" fo:text-indent="-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0" style:family="paragraph" style:parent-style-name="Standard">
      <style:paragraph-properties fo:margin-left="1.9cm" fo:margin-right="0cm" fo:line-height="100%" fo:text-align="justify" style:justify-single-word="false" fo:text-indent="-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1" style:family="paragraph" style:parent-style-name="Standard">
      <style:paragraph-properties fo:margin-left="0.988cm" fo:margin-right="0cm" fo:margin-top="0.212cm" fo:margin-bottom="0cm" loext:contextual-spacing="false" fo:line-height="100%" fo:text-align="justify" style:justify-single-word="false" fo:text-indent="-0.98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12" style:family="paragraph" style:parent-style-name="Text_20_body">
      <style:paragraph-properties fo:margin-left="1.693cm" fo:margin-right="0cm" fo:text-indent="-0.847cm" style:auto-text-indent="false"/>
    </style:style>
    <style:style style:name="P13" style:family="paragraph" style:parent-style-name="Text_20_body">
      <style:paragraph-properties fo:margin-left="1.774cm" fo:margin-right="0cm" fo:text-indent="-0.928cm" style:auto-text-indent="false"/>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fo:color="#000000"/>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2pt"/>
    </style:style>
    <style:style style:name="T12"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門縣OO鄉(鎮)現有禦潮</text:span><text:span text:style-name="T1">(</text:span><text:span text:style-name="T1">海堤</text:span><text:span text:style-name="T1">)</text:span><text:span text:style-name="T1">設施編製說明</text:span></text:p>
      <text:p text:style-name="P2"><text:span text:style-name="T3">一、統計範圍及對象：</text:span><text:span text:style-name="T4">凡本轄各項海堤禦潮設施，如海堤、離岸堤、海岸保護工、水門、其他等，均為統計對象。</text:span></text:p>
      <text:p text:style-name="P4"><text:span text:style-name="T3">二、統計標準時間：</text:span><text:span text:style-name="T4">以每年12月底之事實為準。</text:span></text:p>
      <text:p text:style-name="P5">三、分類標準：</text:p>
      <text:p text:style-name="P12">(一)縱項目：分為鄉鎮市區別、海岸長度、工程設施數量等項。工程設施數量再分為海堤、離岸堤、海岸保護工、水門、其他。</text:p>
      <text:p text:style-name="P8"><text:span text:style-name="T4">(</text:span><text:span text:style-name="T4">二</text:span><text:span text:style-name="T4">)</text:span><text:span text:style-name="T4">橫項目：依縣市別分類。</text:span></text:p>
      <text:p text:style-name="P4"><text:span text:style-name="T3">四、統計</text:span><text:span text:style-name="T7">項目定義：</text:span></text:p>
      <text:p text:style-name="P13"><text:span text:style-name="T6">(</text:span><text:span text:style-name="T6">一</text:span><text:span text:style-name="T6">)</text:span><text:span text:style-name="T6">海堤：沿海築堤謂之，為保護沿海岸之低地以防潮水浸入與巨浪海嘯侵襲之建築；並包含建於沿海感潮範圍內之河口防潮堤。</text:span></text:p>
      <text:p text:style-name="P13"><text:span text:style-name="T6">(</text:span><text:span text:style-name="T6">二</text:span><text:span text:style-name="T6">)</text:span><text:span text:style-name="T6">離岸堤：乃一離開陸地，平行海岸而獨立於海中用以抵禦波浪侵襲，消殺波浪能量，以求堤內遮蔽靜海面之結構物。</text:span></text:p>
      <text:p text:style-name="P9"><text:span text:style-name="T9"><text:s text:c="4"/></text:span><text:span text:style-name="T8">(</text:span><text:span text:style-name="T8">三</text:span><text:span text:style-name="T8">)</text:span><text:span text:style-name="T8">海岸保護工：在海堤前灘擺放具備有孔隙率及糙率，以達到消滅波浪能量之天然塊石或混凝土波塊之結構物。</text:span></text:p>
      <text:p text:style-name="P9"><text:span text:style-name="T9"><text:s text:c="4"/></text:span><text:span text:style-name="T8">(</text:span><text:span text:style-name="T8">四</text:span><text:span text:style-name="T8">)</text:span><text:span text:style-name="T8">水門：視</text:span><text:span text:style-name="T11">禦潮海堤</text:span><text:span text:style-name="T8">水位高度關閉閘門以阻斷倒灌情形發生之構造物。</text:span></text:p>
      <text:p text:style-name="P9"><text:span text:style-name="T9"><text:s text:c="4"/></text:span><text:span text:style-name="T8">(</text:span><text:span text:style-name="T8">五</text:span><text:span text:style-name="T8">)</text:span><text:span text:style-name="T8">現有禦潮設施數，係指上年底現有設施數加本年內完成新建及因流失重建之設施數減本年內流失數。</text:span></text:p>
      <text:p text:style-name="P10"><text:span text:style-name="T9"><text:s text:c="4"/></text:span><text:span text:style-name="T8">(</text:span><text:span text:style-name="T8">六</text:span><text:span text:style-name="T8">)</text:span><text:span text:style-name="T8">表中未列名之工程項目，填入「其他」欄，並附註說明。</text:span></text:p>
      <text:p text:style-name="P3"><text:span text:style-name="T7">五、資料蒐集方法及編製程序：</text:span><text:span text:style-name="T4">本公所</text:span><text:span text:style-name="T8">在各項海堤禦潮工程興建完成後，將該項工程資料登記於公務登記冊，並據以編製統計報表，年度結束後1個半月內前報送金門</text:span><text:span text:style-name="T4">縣政府工務處</text:span><text:span text:style-name="T8">。</text:span></text:p>
      <text:p text:style-name="P11"><text:span text:style-name="T7">六、編送對象：</text:span><text:span text:style-name="T4">本表編製1式3份，1份送本所主計，1份送縣府工務處，1份自存。</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100%"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現 有 防 洪 設 施 ─  海 堤 編 製 說 明</dc:title>
    <dc:subject>現 有 防 洪 設 施 ─  海 堤 編 製 說 明</dc:subject>
    <meta:keyword>統計</meta:keyword>
    <meta:initial-creator>經濟部水利署</meta:initial-creator>
    <meta:creation-date>2015-12-04T15:55:00</meta:creation-date>
    <dc:creator>陳邦愷</dc:creator>
    <dc:date>2020-03-04T10:01:00</dc:date>
    <meta:print-date>2018-12-25T13:55:00</meta:print-date>
    <meta:editing-cycles>12</meta:editing-cycles>
    <meta:editing-duration>PT12M</meta:editing-duration>
    <meta:document-statistic meta:table-count="0" meta:image-count="0" meta:object-count="0" meta:page-count="1" meta:paragraph-count="15" meta:word-count="569" meta:character-count="587" meta:non-whitespace-character-count="571"/>
    <meta:generator>LibreOffice/5.1.2.2$Windows_x86 LibreOffice_project/d3bf12ecb743fc0d20e0be0c58ca359301eb705f</meta:generator>
  </office:meta>
</office:document-meta>
</file>