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1.905cm" fo:margin-right="0cm" fo:margin-top="0.212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5" style:family="paragraph" style:parent-style-name="Standard">
      <style:paragraph-properties fo:margin-left="0.988cm" fo:margin-right="0cm" fo:margin-top="0.212cm" fo:margin-bottom="0cm" loext:contextual-spacing="false" fo:line-height="100%" fo:text-align="justify" style:justify-single-word="false" fo:text-indent="-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.893cm" fo:margin-right="0cm" fo:line-height="100%" fo:text-align="justify" style:justify-single-word="false" fo:text-indent="-0.834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057cm" fo:margin-right="0cm" fo:margin-top="0.212cm" fo:margin-bottom="0cm" loext:contextual-spacing="false" fo:line-height="100%" fo:text-indent="-1.05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0.847cm" fo:margin-right="0cm" fo:line-height="100%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905cm" fo:margin-right="0cm" fo:text-indent="-0.847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-asian="標楷體"/>
    </style:style>
    <style:style style:name="T1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 text:c="1065"/></text:span><text:span text:style-name="T2">金門縣OO鄉(鎮)天然災害區域排水</text:span><text:span text:style-name="T1">設施受</text:span><text:span text:style-name="T2">損情形編製說明</text:span></text:p>
      <text:p text:style-name="P3">一、統計範圍及對象：</text:p>
      <text:p text:style-name="P4"><text:span text:style-name="T5">(</text:span><text:span text:style-name="T5">一</text:span><text:span text:style-name="T5">)</text:span><text:span text:style-name="T5">凡所有本轄區域排水之各項水利工程設施受災損毀均為統計對象。</text:span></text:p>
      <text:p text:style-name="P4"><text:span text:style-name="T5">(</text:span><text:span text:style-name="T5">二</text:span><text:span text:style-name="T5">)</text:span><text:span text:style-name="T5">各單位所報工程設施損毀數包括施工中之工程，但以當年次所發生之災害為限。凡屬年久失修之設施物，即非屬當年次災害損毀者，均不予列報。</text:span></text:p>
      <text:p text:style-name="P2"><text:span text:style-name="T10">二、統計標準時間：</text:span><text:span text:style-name="T5">以每年1月1日至12月底之事實為準。</text:span></text:p>
      <text:p text:style-name="P5">三、分類標準：</text:p>
      <text:p text:style-name="P4"><text:span text:style-name="T5">(</text:span><text:span text:style-name="T5">一</text:span><text:span text:style-name="T5">)</text:span><text:span text:style-name="T5">縱項目：分為災害時間、排水名稱、縣市別、設施地點(鄉鎮市區別)、受損情形、預估經費等項。受損情形再分為排水路、水門、其他；預估經費再分為總計、搶修(搶險) 、復建。</text:span></text:p>
      <text:p text:style-name="P10">(二)橫項目：依災害種類(災害名稱)分類，包括震災、風災、水災、旱災及其他天然災害之名稱。</text:p>
      <text:p text:style-name="Text_20_body"><text:span text:style-name="T12">四、統計項目定義：</text:span></text:p>
      <text:p text:style-name="P6"><text:span text:style-name="T7"><text:s text:c="5"/></text:span><text:span text:style-name="T5">(</text:span><text:span text:style-name="T5">一</text:span><text:span text:style-name="T5">)</text:span><text:span text:style-name="T5">區域排水包含中小排。</text:span></text:p>
      <text:p text:style-name="P6"><text:span text:style-name="T7"><text:s text:c="5"/></text:span><text:span text:style-name="T5">(</text:span><text:span text:style-name="T5">二</text:span><text:span text:style-name="T5">)</text:span><text:span text:style-name="T5"> 災害種類</text:span><text:span text:style-name="T5">(</text:span><text:span text:style-name="T5">災害名稱</text:span><text:span text:style-name="T5">)</text:span><text:span text:style-name="T5">：災害種類係指災害防救法所定之災害：如風災、水災、震災（含土壤液化）、旱災、寒害、土石流災害、火山災害等天然災害。其災害名稱由中央氣象局發布之災害名稱填列。</text:span></text:p>
      <text:p text:style-name="P6"><text:span text:style-name="T7"><text:s text:c="5"/></text:span><text:span text:style-name="T5">(</text:span><text:span text:style-name="T5">三</text:span><text:span text:style-name="T5">)</text:span><text:span text:style-name="T5">災害時間：係指災害發生日期。</text:span><text:span text:style-name="T5"> <text:s text:c="4"/></text:span></text:p>
      <text:p text:style-name="P7"><text:span text:style-name="T5">(</text:span><text:span text:style-name="T5">四</text:span><text:span text:style-name="T5">)</text:span><text:span text:style-name="T5">排水路：係指排水幹線、支線、分線等各級水路。</text:span></text:p>
      <text:p text:style-name="P6"><text:span text:style-name="T7"><text:s text:c="5"/></text:span><text:span text:style-name="T5">(</text:span><text:span text:style-name="T5">五</text:span><text:span text:style-name="T5">)</text:span><text:span text:style-name="T5">水門：視</text:span><text:span text:style-name="T9">區域</text:span><text:span text:style-name="T5">排水水位高度關閉閘門以阻斷倒灌情形發生之構造物。</text:span></text:p>
      <text:p text:style-name="P6"><text:span text:style-name="T7"><text:s text:c="5"/></text:span><text:span text:style-name="T5">(</text:span><text:span text:style-name="T5">六</text:span><text:span text:style-name="T5">)</text:span><text:span text:style-name="T5">表中未列名之工程設施項目填入「其他」欄，並附註說明。</text:span><text:span text:style-name="T5"> </text:span></text:p>
      <text:p text:style-name="P6"><text:span text:style-name="T7"><text:s/></text:span><text:span text:style-name="T7"><text:s text:c="4"/></text:span><text:span text:style-name="T5">(</text:span><text:span text:style-name="T5">七</text:span><text:span text:style-name="T5">)</text:span><text:span text:style-name="T5">搶修</text:span><text:span text:style-name="T5">(</text:span><text:span text:style-name="T5">搶險</text:span><text:span text:style-name="T5">)</text:span><text:span text:style-name="T5">：在受災當時或災害發生前，為搶救某項工程設施，使不致流失之臨時權宜措施。</text:span></text:p>
      <text:p text:style-name="P6"><text:span text:style-name="T7"><text:s text:c="5"/></text:span><text:span text:style-name="T5">(</text:span><text:span text:style-name="T5">八</text:span><text:span text:style-name="T5">)</text:span><text:span text:style-name="T5">復建：受災害損毀之工程設施，經施工修建，使恢復原狀及其功能者。</text:span><text:span text:style-name="T5"> <text:s text:c="4"/></text:span></text:p>
      <text:p text:style-name="P8"><text:span text:style-name="T10">五、資料蒐集方法及編製程序：</text:span><text:span text:style-name="T5">本公所依據天然災害受損查報資料於次年1月10日前彙總報送</text:span><text:span text:style-name="T11">金門縣工務處</text:span><text:span text:style-name="T5">。 </text:span></text:p>
      <text:p text:style-name="P2"><text:span text:style-name="T10">六、編送對象：</text:span><text:span text:style-name="T5">本表編製1式3份，1份送本所主計，1份送縣府工務處，1份自存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天然災害防洪設施─河堤損失情形編製說明</dc:title>
    <meta:initial-creator>nm</meta:initial-creator>
    <meta:creation-date>2018-08-20T15:07:00</meta:creation-date>
    <dc:creator>陳邦愷</dc:creator>
    <dc:date>2020-03-04T10:12:00</dc:date>
    <meta:print-date>2018-12-25T13:49:00</meta:print-date>
    <meta:editing-cycles>15</meta:editing-cycles>
    <meta:editing-duration>PT26M</meta:editing-duration>
    <meta:document-statistic meta:table-count="0" meta:image-count="0" meta:object-count="0" meta:page-count="1" meta:paragraph-count="19" meta:word-count="679" meta:character-count="1796" meta:non-whitespace-character-count="682"/>
    <meta:generator>LibreOffice/5.1.2.2$Windows_x86 LibreOffice_project/d3bf12ecb743fc0d20e0be0c58ca359301eb705f</meta:generator>
  </office:meta>
</office:document-meta>
</file>