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 table:print-ranges="區外.A1:區外.L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3" table:default-cell-style-name="ce31"/>
        <table:table-column table:style-name="co4" table:default-cell-style-name="ce8"/>
        <table:table-column table:style-name="co3" table:number-columns-repeated="3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4"/>
          <table:table-cell table:style-name="ce28" table:number-columns-repeated="3"/>
          <table:table-cell table:style-name="ce24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金門縣OO鄉(鎮)公所</text:p>
          </table:table-cell>
          <table:covered-table-cell table:style-name="ce42"/>
          <table:table-cell table:style-name="ce24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10</text:span><text:span text:style-name="T3">日內編報</text:span></text:p>
          </table:table-cell>
          <table:table-cell table:style-name="ce24"/>
          <table:table-cell table:style-name="ce29" table:number-columns-repeated="3"/>
          <table:table-cell table:style-name="ce34"/>
          <table:table-cell table:style-name="ce2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2522-14-02-3</text:p>
          </table:table-cell>
          <table:covered-table-cell table:style-name="ce36"/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金門縣<text:span text:style-name="T5">OO</text:span><text:span text:style-name="T6">鄉</text:span><text:span text:style-name="T7">(</text:span><text:span text:style-name="T6">鎮</text:span><text:span text:style-name="T7">)  </text:span><text:span text:style-name="T6">停</text:span><text:span text:style-name="T7"> </text:span><text:span text:style-name="T6">車</text:span><text:span text:style-name="T7"> </text:span><text:span text:style-name="T6">位</text:span><text:span text:style-name="T7"> </text:span><text:span text:style-name="T6">概</text:span><text:span text:style-name="T7"> </text:span><text:span text:style-name="T6">況－</text:span><text:span text:style-name="T7"> </text:span><text:span text:style-name="T6">都</text:span><text:span text:style-name="T7">  </text:span><text:span text:style-name="T6">市</text:span><text:span text:style-name="T7">  </text:span><text:span text:style-name="T6">計</text:span><text:span text:style-name="T7">  </text:span><text:span text:style-name="T6">畫</text:span><text:span text:style-name="T7">  </text:span><text:span text:style-name="T6">區</text:span><text:span text:style-name="T7">  </text:span><text:span text:style-name="T6">外</text:span><text:span text:style-name="T7">  </text:span><text:span text:style-name="T6">路</text:span><text:span text:style-name="T7">  </text:span><text:span text:style-name="T6">外</text:span></text:p>
          </table:table-cell>
          <table:covered-table-cell table:number-columns-repeated="11" table:style-name="ce16"/>
          <table:table-cell table:style-name="ce47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    </text:span><text:span text:style-name="T9">年第</text:span><text:span text:style-name="T10">   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16.98mm" table:end-y="6.34mm" draw:z-index="0" draw:name="Text Box 1" draw:style-name="gr1" draw:text-style-name="P2" svg:width="21.69mm" svg:height="5.59mm" svg:x="20.07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30"/>
          <table:table-cell table:style-name="ce37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30"/>
          <table:covered-table-cell table:style-name="ce43"/>
          <table:table-cell table:style-name="ce48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總<text:span text:style-name="T11">    </text:span><text:span text:style-name="T12">計</text:span></text:p>
          </table:table-cell>
          <table:table-cell table:style-name="ce20"/>
          <table:table-cell table:style-name="ce26" table:number-columns-repeated="9"/>
          <table:table-cell table:style-name="ce44"/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45"/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45"/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機<text:span text:style-name="T11">   </text:span><text:span text:style-name="T12">車</text:span></text:p>
          </table:table-cell>
          <table:table-cell table:style-name="ce22"/>
          <table:table-cell table:style-name="ce26" table:number-columns-repeated="2"/>
          <table:table-cell table:style-name="ce33" table:number-columns-repeated="2"/>
          <table:table-cell table:style-name="ce26"/>
          <table:table-cell table:style-name="ce33" table:number-columns-repeated="2"/>
          <table:table-cell table:style-name="ce26"/>
          <table:table-cell table:style-name="ce33"/>
          <table:table-cell table:style-name="ce45"/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/>
          <table:table-cell table:style-name="ce27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2"/>
          <table:table-cell table:style-name="ce35" office:value-type="string" calcext:value-type="string">
            <text:p>機關長官</text:p>
          </table:table-cell>
          <table:table-cell/>
          <table:table-cell table:style-name="ce38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38"/>
          <table:table-cell table:number-columns-repeated="1012"/>
        </table:table-row>
        <table:table-row table:style-name="ro6">
          <table:table-cell table:number-columns-repeated="4"/>
          <table:table-cell table:style-name="ce12" office:value-type="string" calcext:value-type="string">
            <text:p>主辦統<text:span text:style-name="T17">計人員</text:span></text:p>
          </table:table-cell>
          <table:table-cell table:number-columns-repeated="5"/>
          <table:table-cell table:style-name="ce41" table:number-columns-spanned="2" table:number-rows-spanned="1"/>
          <table:covered-table-cell table:style-name="ce46"/>
          <table:table-cell table:number-columns-repeated="1012"/>
        </table:table-row>
        <table:table-row table:style-name="ro7">
          <table:table-cell table:style-name="ce9"/>
          <table:table-cell table:number-columns-repeated="1023"/>
        </table:table-row>
        <table:table-row table:style-name="ro8">
          <table:table-cell table:style-name="ce10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三份，於完成會核程序並經機關長官核章後，</text:span><text:span text:style-name="T16">1</text:span><text:span text:style-name="T15">份自存，</text:span><text:span text:style-name="T16">1</text:span><text:span text:style-name="T15">份送本公所主計室，</text:span><text:span text:style-name="T16">1</text:span><text:span text:style-name="T15">份送金門縣政府觀光處。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3"/>
          <table:table-cell table:style-name="ce23" table:number-columns-repeated="1012"/>
        </table:table-row>
        <table:table-row table:style-name="ro10">
          <table:table-cell table:style-name="ce12" office:value-type="string" calcext:value-type="string">
            <text:p>資料來源：依本公所資料彙編。</text:p>
          </table:table-cell>
          <table:table-cell table:number-columns-repeated="1023"/>
        </table:table-row>
        <table:table-row table:style-name="ro1">
          <table:table-cell table:style-name="ce13" table:number-columns-repeated="3"/>
          <table:table-cell table:style-name="ce32" table:number-columns-repeated="3"/>
          <table:table-cell table:style-name="ce13" table:number-columns-repeated="5"/>
          <table:table-cell table:number-columns-repeated="1013"/>
        </table:table-row>
        <table:table-row table:style-name="ro11" table:number-rows-repeated="182">
          <table:table-cell table:style-name="ce13" table:number-columns-repeated="3"/>
          <table:table-cell table:style-name="ce32" table:number-columns-repeated="3"/>
          <table:table-cell table:style-name="ce13" table:number-columns-repeated="3"/>
          <table:table-cell table:number-columns-repeated="1015"/>
        </table:table-row>
        <table:table-row table:style-name="ro7" table:number-rows-repeated="10483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區外.$A$1" table:expression="[$區外.$A$1:.$L$18];[$區外.$#REF!$#REF!:.$#REF!$#REF!]"/>
        </table:named-expressions>
      </table:table>
      <table:named-expressions>
        <table:named-expression table:name="pp" table:base-cell-address="$區外.$A$1" table:expression="['file:///D:/Users/shmei/AppData/Local/Temp/7zO47BA0285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陳邦愷</dc:creator>
    <dc:date>2020-03-04T09:25:40</dc:date>
    <meta:print-date>2017-12-29T10:45:10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